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familiedag v.v. Jistrum op 30 mei 2015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ei 2015 is de volgende vergunning ver­leend:</text:p>
            <text:p text:style-name="common-al"/>
            <text:p text:style-name="common-al">Jistrum, sprotvelden v.v. Jistrum, familiedag, afsluiting voetbalseizoen met een toernooi en mechanische versterkte muziek, van 09.00 uur tot 21.30 uur op 30 mei 2015. Vanaf 17.15 uur mechanische versterkte muziek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mei 2015 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637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7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7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amiliedag v.v. Jistrum op 30 mei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376</meta:user-defined>
    <meta:user-defined meta:name="OVERHEIDop.GmbID/DC.identifier">gmb-2015-4637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6</meta:user-defined>
    <meta:user-defined meta:name="xs:date/OVERHEIDop.einddatum">2015-07-07</meta:user-defined>
    <meta:user-defined meta:name="OVERHEID.EPSG28992/DC.spatial">200313 580708</meta:user-defined>
    <meta:user-defined meta:name="OVERHEIDop.versieInformatie"/>
  </office:meta>
</office:document-meta>
</file>