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vanaf de Plantagebrug thv. Oostsingel 177 t/m Koepoortbrug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K | vanaf de Plantagebrug thv. Oostsingel 177 t/m Koepoortbrug 76 | het vervangen van de bestaande kademuur | beslistermijn is met maximaal 6 weken verlengd | bouw, strijdig gebruik gronden/bouwwerken met RO | nieuwe beslisdatum: 03-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7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anaf de Plantagebrug thv. Oostsingel 177 t/m Koepoortbrug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75</meta:user-defined>
    <meta:user-defined meta:name="OVERHEIDop.GmbID/DC.identifier">gmb-2015-463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K 177</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77 448226</meta:user-defined>
    <meta:user-defined meta:name="OVERHEIDop.versieInformatie"/>
  </office:meta>
</office:document-meta>
</file>