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prokkel-/pleinfeest op 3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7 mei 2015 is de volgende vergunning ver­leend:</text:p>
            <text:p text:style-name="common-al"/>
            <text:p text:style-name="common-al">Burgum, plein/deel van de parkeerplaats voor de Jumbo aan de Markt 38, Prokkel-/pleinfeest op 3 juni 2015   . Feestelijke opening nieuwbouw woonlocatie Talant met optreden Anneke Douma, folk dansgroep, wurkshop, schilderworkshop, oud Hollandse spelletjes en kraampje met drinken en wat lekkers, 13.00 tot 17.00 uur. Gedurende de activiteiten is de weg/het pleintje voor de Jumbo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637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prokkel-/pleinfeest op 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73</meta:user-defined>
    <meta:user-defined meta:name="OVERHEIDop.GmbID/DC.identifier">gmb-2015-4637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5-26</meta:user-defined>
    <meta:user-defined meta:name="xs:date/OVERHEIDop.einddatum">2015-07-07</meta:user-defined>
    <meta:user-defined meta:name="OVERHEID.EPSG28992/DC.spatial">195531 578486</meta:user-defined>
    <meta:user-defined meta:name="OVERHEIDop.versieInformatie"/>
  </office:meta>
</office:document-meta>
</file>