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fsluiting voetbalseizoen op 30 mei 2015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6 mei 2015 is de volgende vergunning ver­leend:</text:p>
            <text:p text:style-name="common-al"/>
            <text:p text:style-name="common-al">Garyp, sportkantine V en V’68, afsluiting voetbalseizoen met muziek van 09.00 uur tot 22.00 uur op 30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6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6372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7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372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fsluiting voetbalseizoen op 30 mei 2015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372</meta:user-defined>
    <meta:user-defined meta:name="OVERHEIDop.GmbID/DC.identifier">gmb-2015-4637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K 17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94144 575832</meta:user-defined>
    <meta:user-defined meta:name="OVERHEIDop.versieInformatie"/>
  </office:meta>
</office:document-meta>
</file>