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rond Corle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Grond</text:p>
            <text:p text:style-name="common-al">Locatie: Corleseweg 43</text:p>
            <text:p text:style-name="common-al">Voor: ophogen grond, datum ontvangst 14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635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rond Corlese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635</meta:user-defined>
    <meta:user-defined meta:name="OVERHEIDop.GmbID/DC.identifier">gmb-2015-463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9AA 43</meta:user-defined>
    <meta:user-defined meta:name="OVERHEIDop.woonplaats">Winterswijk Corle</meta:user-defined>
    <meta:user-defined meta:name="OVERHEIDop.straatnaam">Corleseweg|r:N312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2318 442990</meta:user-defined>
    <meta:user-defined meta:name="OVERHEIDop.versieInformatie"/>
  </office:meta>
</office:document-meta>
</file>