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ijfhuizen, Fuikweg 23, 2141 XG, woning uitbreiden op de eerste verdieping, 26-05-2015, 2015-000557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6344</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44</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344</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jfhuizen, Fuikweg 23, 2141 XG, woning uitbreiden op de eerste verdieping, 26-05-2015, 2015-00055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344</meta:user-defined>
    <meta:user-defined meta:name="OVERHEIDop.GmbID/DC.identifier">gmb-2015-4634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XG 23</meta:user-defined>
    <meta:user-defined meta:name="OVERHEIDop.woonplaats">Vijfhuizen</meta:user-defined>
    <meta:user-defined meta:name="OVERHEIDop.straatnaam">Fuik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961 484688</meta:user-defined>
    <meta:user-defined meta:name="OVERHEIDop.versieInformatie"/>
  </office:meta>
</office:document-meta>
</file>