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 10171, bouwen van een extra garagebox, 24-05-2015, 2015-00187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34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4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4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 10171, bouwen van een extra garagebox, 24-05-2015, 2015-00187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42</meta:user-defined>
    <meta:user-defined meta:name="OVERHEIDop.GmbID/DC.identifier">gmb-2015-463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