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vergunning gehandicaptenparkeerplaats Overhag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Overhagenstraat 12</text:span>
          </text:p>
            <text:p text:style-name="common-al">Dossiernummer: 2014-12-0189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–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634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4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4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vergunning gehandicaptenparkeerplaats Overhage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634</meta:user-defined>
    <meta:user-defined meta:name="OVERHEIDop.GmbID/DC.identifier">gmb-2015-463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EN 12</meta:user-defined>
    <meta:user-defined meta:name="OVERHEIDop.woonplaats">Arnhem</meta:user-defined>
    <meta:user-defined meta:name="OVERHEIDop.straatnaam">Overhag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931 443928</meta:user-defined>
    <meta:user-defined meta:name="OVERHEIDop.versieInformatie"/>
  </office:meta>
</office:document-meta>
</file>