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Marialaan 29, 1161 XA, fundering vernieuwen van een twee-onder-een-kapwoning, 25-05-2015, 2015-002002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33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3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3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Marialaan 29, 1161 XA, fundering vernieuwen van een twee-onder-een-kapwoning, 25-05-2015, 2015-0020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339</meta:user-defined>
    <meta:user-defined meta:name="OVERHEIDop.GmbID/DC.identifier">gmb-2015-463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XA 29</meta:user-defined>
    <meta:user-defined meta:name="OVERHEIDop.woonplaats">Zwanenburg</meta:user-defined>
    <meta:user-defined meta:name="OVERHEIDop.straatnaam">Maria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307 488414</meta:user-defined>
    <meta:user-defined meta:name="OVERHEIDop.versieInformatie"/>
  </office:meta>
</office:document-meta>
</file>