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randenburg 17, 2135 CJ, rookafvoerkanaal plaatsen, 24-05-2015, 2015-00183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3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randenburg 17, 2135 CJ, rookafvoerkanaal plaatsen, 24-05-2015, 2015-0018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33</meta:user-defined>
    <meta:user-defined meta:name="OVERHEIDop.GmbID/DC.identifier">gmb-2015-463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J 15</meta:user-defined>
    <meta:user-defined meta:name="OVERHEIDop.woonplaats">Hoofddorp</meta:user-defined>
    <meta:user-defined meta:name="OVERHEIDop.straatnaam">Brand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49 480101</meta:user-defined>
    <meta:user-defined meta:name="OVERHEIDop.versieInformatie"/>
  </office:meta>
</office:document-meta>
</file>