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instemmingsbesluit in de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mei de navolgende instemmingsbesluit hebben verleend. Het besluit is op 27 mei 2015 verzonden aan de aanvrager.</text:p>
            <text:p text:style-name="common-al">•Ziggo B.V., Ratelaar, zaak 516943.</text:p>
            <text:p text:style-name="common-al">Om werkzaamheden aan het Telecommunicatienetwerk te verrichten.</text:p>
            <text:p text:style-name="tussenkopcur">
            <text:span text:style-name="nadrukvet">Inzagetermijn</text:span>
          </text:p>
            <text:p text:style-name="common-al">Met ingang van 27 mei 2015 tot en met 8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33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instemmingsbesluit in de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32</meta:user-defined>
    <meta:user-defined meta:name="OVERHEIDop.GmbID/DC.identifier">gmb-2015-4633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X 66</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02 446517</meta:user-defined>
    <meta:user-defined meta:name="OVERHEIDop.versieInformatie"/>
  </office:meta>
</office:document-meta>
</file>