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erker aan de voorgevel, Averkamplaan 6 te Utrecht, HZ_WABO-15-14947</text:p>
      <text:section text:name="zakelijke-mededeling_id1-3-2" text:style-name="zakelijke-mededeling">
        <text:section text:name="zakelijke-mededeling-tekst_id1-3-2-1" text:style-name="zakelijke-mededeling-tekst">
          <text:section text:name="tekst_id1-3-2-1-1" text:style-name="tekst">
            <text:p text:style-name="common-al">Averkamplaan 6 te Utrecht</text:p>
            <text:p text:style-name="common-al">HZ_WABO-15-14947</text:p>
            <text:p text:style-name="common-al">Het bouwen van een erker aan de voorgevel</text:p>
            <text:p text:style-name="common-al">Datum ontvangst aanvraag: 20-05-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632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2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2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erker aan de voorgevel, Averkamplaan 6 te Utrecht, HZ_WABO-15-149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28</meta:user-defined>
    <meta:user-defined meta:name="OVERHEIDop.GmbID/DC.identifier">gmb-2015-4632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3SL 6</meta:user-defined>
    <meta:user-defined meta:name="OVERHEIDop.woonplaats">Utrecht</meta:user-defined>
    <meta:user-defined meta:name="OVERHEIDop.straatnaam">Averkamp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4088 455361</meta:user-defined>
    <meta:user-defined meta:name="OVERHEIDop.versieInformatie"/>
  </office:meta>
</office:document-meta>
</file>