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ornholm 52, 2133 AB, vergunning verlengen van de tijdelijke huisvesting van een woonzorgcentrum, 22-05-2015, 2015-00162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32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2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2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ornholm 52, 2133 AB, vergunning verlengen van de tijdelijke huisvesting van een woonzorgcentrum, 22-05-2015, 2015-0016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27</meta:user-defined>
    <meta:user-defined meta:name="OVERHEIDop.GmbID/DC.identifier">gmb-2015-463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AB</meta:user-defined>
    <meta:user-defined meta:name="OVERHEIDop.woonplaats">Hoofddorp</meta:user-defined>
    <meta:user-defined meta:name="OVERHEIDop.straatnaam">Born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538 480787</meta:user-defined>
    <meta:user-defined meta:name="OVERHEIDop.versieInformatie"/>
  </office:meta>
</office:document-meta>
</file>