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
      <text:list-level-style-bullet text:bullet-char="∘" text:level="1">
        <style:list-level-properties text:min-label-width="10mm"/>
      </text:list-level-style-bullet>
    </text:list-style>
    <text:list-style style:name="id1-3-2-2-1-78-3-3-1">
      <text:list-level-style-bullet text:bullet-char="∘" text:level="1">
        <style:list-level-properties text:min-label-width="10mm"/>
      </text:list-level-style-bullet>
    </text:list-style>
    <text:list-style style:name="id1-3-2-2-1-78-3-3-2">
      <text:list-level-style-bullet text:bullet-char="∘" text:level="1">
        <style:list-level-properties text:min-label-width="10mm"/>
      </text:list-level-style-bullet>
    </text:list-style>
    <text:list-style style:name="id1-3-2-2-1-78-3-3-3">
      <text:list-level-style-bullet text:bullet-char="∘" text:level="1">
        <style:list-level-properties text:min-label-width="10mm"/>
      </text:list-level-style-bullet>
    </text:list-style>
    <text:list-style style:name="id1-3-2-2-1-78-3-3-4">
      <text:list-level-style-bullet text:bullet-char="∘" text:level="1">
        <style:list-level-properties text:min-label-width="10mm"/>
      </text:list-level-style-bullet>
    </text:list-style>
    <text:list-style style:name="id1-3-2-2-1-78-3-3-5">
      <text:list-level-style-bullet text:bullet-char="∘" text:level="1">
        <style:list-level-properties text:min-label-width="10mm"/>
      </text:list-level-style-bullet>
    </text:list-style>
    <text:list-style style:name="id1-3-2-2-1-78-3-3-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lieland 2015</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de gemeente Vlieland,</text:p>
            <text:p text:style-name="al">gelet op: de artikelen 2.1.3, 2.1.4,[<text:span text:style-name="nadrukcur">eerste, tweede,</text:span>]derde enzevende lid<text:span text:style-name="nadrukcur">, </text:span>[<text:span text:style-name="nadrukcur">2.1.5, </text:span><text:span text:style-name="nadrukcur">eerste lid,</text:span>] 2.1.6, [<text:span text:style-name="nadrukcur">2.1.7, 2.3.6, vierde lid,</text:span>] en 2.6.6, eerste lid, van de Wet maatschappelijke ondersteuning 2015;</text:p>
            <text:p text:style-name="al">gezien: het advies van de Koepel Wmo Noardwest Fryslân;</text:p>
            <text:p text:style-name="al">overwegende: dat burgers een eigen verantwoordelijkheid dragen voor de wijze waarop zij hun leven inrichten en deelnemen aan het maatschappelijk leven;</text:p>
            <text:p text:style-name="al">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i.c. de Dienst Sociale Zaken en Werkgelegenheid Noardwest Fryslân,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text:p>
            <text:p text:style-name="al">Verordening maatschappelijke ondersteuning Gemeente Vlieland 201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Begrippen</text:p>
            <text:p text:style-name="al">Artikel 1. Begripsbepalingen</text:p>
            <text:p text:style-name="al">1.Alle begrippen die in deze verordening worden gebruikt en die niet nader worden </text:p>
            <text:p text:style-name="al">omschreven hebben dezelfde betekenis als in de Wet maatschappelijke ondersteuning 2015 en de Algemene wet bestuursrecht (Awb).</text:p>
            <text:list text:style-name="id1-3-2-2-1-6">
              <text:list-item text:style-override="id1-3-2-2-1-6-1">
                <text:number>1.</text:number>
                <text:p text:style-name="al">In deze verordening en de daarop berustende bepalingen wordt verstaan onder:</text:p>
                <text:list text:style-name="id1-3-2-2-1-6-1-3">
                  <text:list-item text:style-override="id1-3-2-2-1-6-1-3-1">
                    <text:number>a.</text:number>
                    <text:p text:style-name="al">Dienst SoZaWe de Dienst Sociale Zaken en Werkgelegenheid Noardwest </text:p>
                  </text:list-item>
                </text:list>
              </text:list-item>
            </text:list>
            <text:p text:style-name="al">Fryslân;</text:p>
            <text:p text:style-name="al">a.dagelijks bestuur het dagelijks bestuur van de Dienst Sociale Zaken en </text:p>
            <text:p text:style-name="al">Werkgelegenheid Noardwest Fryslân;</text:p>
            <text:p text:style-name="al">a.college het college van burgemeester en wethouders van de</text:p>
            <text:p text:style-name="al">gemeente …;</text:p>
            <text:list text:style-name="id1-3-2-2-1-12">
              <text:list-item text:style-override="id1-3-2-2-1-12-1">
                <text:number>a.</text:number>
                <text:p text:style-name="al">raad de gemeenteraad van de gemeente …;</text:p>
              </text:list-item>
              <text:list-item text:style-override="id1-3-2-2-1-12-2">
                <text:number>b.</text:number>
                <text:p text:style-name="al">beleidsregels Beleidsregels maatschappelijke ondersteuning;</text:p>
              </text:list-item>
              <text:list-item text:style-override="id1-3-2-2-1-12-3">
                <text:number>c.</text:number>
                <text:p text:style-name="al">besluit Wmo landelijk Uitvoeringsbesluit maatschappelijke </text:p>
              </text:list-item>
            </text:list>
            <text:p text:style-name="al">ondersteuning 2015;</text:p>
            <text:list text:style-name="id1-3-2-2-1-14">
              <text:list-item text:style-override="id1-3-2-2-1-14-1">
                <text:number>a.</text:number>
                <text:p text:style-name="al">financieel besluit Wmo: Financieel Besluit maatschappelijke ondersteuning Wmo 2015</text:p>
                <text:p text:style-name="al"> Dienst Sozawe;</text:p>
              </text:list-item>
              <text:list-item text:style-override="id1-3-2-2-1-14-2">
                <text:number>b.</text:number>
                <text:p text:style-name="al">algemeen gebruikelijke voorziening: voorziening die niet speciaal is bedoeld is voor </text:p>
              </text:list-item>
            </text:list>
            <text:p text:style-name="al">mensen met een beperking en die algemeen verkrijgbaar is en </text:p>
            <text:p text:style-name="al">niet of niet veel duurder is dan vergelijkbare producten;</text:p>
            <text:list text:style-name="id1-3-2-2-1-17">
              <text:list-item text:style-override="id1-3-2-2-1-17-1">
                <text:number>a.</text:number>
                <text:p text:style-name="al">algemene voorziening: aanbod van diensten of activiteiten dat, zonder voorafgaand </text:p>
                <text:p text:style-name="al"> onderzoek naar de behoeften, persoonskenmerken en</text:p>
                <text:p text:style-name="al"> mogelijkheden van de gebruikers, toegankelijk is en dat is gericht </text:p>
                <text:p text:style-name="al"> op maatschappelijke ondersteuning. </text:p>
              </text:list-item>
              <text:list-item text:style-override="id1-3-2-2-1-17-2">
                <text:number>a.</text:number>
                <text:p text:style-name="al">andere voorziening: voorziening anders dan in het kader van de Wet </text:p>
              </text:list-item>
            </text:list>
            <text:p text:style-name="al">maatschappelijke ondersteuning 2015;</text:p>
            <text:p text:style-name="al">a.maatwerkvoorziening: op de behoeften, persoonskenmerken en mogelijkheden van </text:p>
            <text:p text:style-name="al">een persoon afgestemd geheel van diensten, hulpmiddelen, </text:p>
            <text:p text:style-name="al">woningaanpassingen en andere maatregelen ten behoeve van </text:p>
            <text:p text:style-name="al">zelfredzaamheid, participatie en beschermd wonen en opvang</text:p>
            <text:p text:style-name="al">als bedoeld in artikel 1.1.1. van de wet;</text:p>
            <text:list text:style-name="id1-3-2-2-1-24">
              <text:list-item text:style-override="id1-3-2-2-1-24-1">
                <text:number>a.</text:number>
                <text:p text:style-name="al">bijdrage in de kosten: bijdrage als bedoeld in artikel 2.1.4, eerste lid, van de wet;</text:p>
              </text:list-item>
              <text:list-item text:style-override="id1-3-2-2-1-24-2">
                <text:number>b.</text:number>
                <text:p text:style-name="al">gesprek: gesprek in het kader van het onderzoek als bedoeld in artikel </text:p>
              </text:list-item>
            </text:list>
            <text:p text:style-name="al">2.3.2, eerste lid, van de wet;</text:p>
            <text:p text:style-name="al">a.hulpvraag: behoefte aan maatschappelijke ondersteuning als bedoeld in </text:p>
            <text:p text:style-name="al">artikel 2.3.2, eerste lid, van de wet;</text:p>
            <text:p text:style-name="al">a.melding: kenbaar maken van de hulpvraag aan het college als bedoeld </text:p>
            <text:p text:style-name="al">in artikel 2.3.2, eerste lid van de wet;</text:p>
            <text:list text:style-name="id1-3-2-2-1-30">
              <text:list-item text:style-override="id1-3-2-2-1-30-1">
                <text:number>a.</text:number>
                <text:p text:style-name="al">pgb: persoonsgebonden budget als bedoeld in artikel 1.1.1 van de </text:p>
                <text:p text:style-name="al"> wet;</text:p>
              </text:list-item>
              <text:list-item text:style-override="id1-3-2-2-1-30-2">
                <text:number>a.</text:number>
                <text:p text:style-name="al">wet: Wet maatschappelijke ondersteuning 2015 (Wmo 2015).</text:p>
              </text:list-item>
              <text:list-item text:style-override="id1-3-2-2-1-30-3">
                <text:number>b.</text:number>
                <text:p text:style-name="al">ingezetene: cliënt die hoofdverblijf heeft in de gemeente …;</text:p>
              </text:list-item>
              <text:list-item text:style-override="id1-3-2-2-1-30-4">
                <text:number>c.</text:number>
                <text:p text:style-name="al">onverwijld: zo spoedig mogelijk, maar in ieder geval binnen drie </text:p>
                <text:p text:style-name="al"> werkdagen;</text:p>
              </text:list-item>
              <text:list-item text:style-override="id1-3-2-2-1-30-5">
                <text:number>a.</text:number>
                <text:p text:style-name="al">persoonlijk plan: plan waarin de cliënt de omstandigheden, bedoeld in artikel </text:p>
                <text:p text:style-name="al"> 2.3.2, vierde lid, onderdelen a tot en met g van de wet, </text:p>
              </text:list-item>
            </text:list>
            <text:p text:style-name="al">beschrijft en aangeeft welke maatschappelijke ondersteuning naar zijn mening het meest is aangewezen;</text:p>
            <text:p text:style-name="al">a.hoofdverblijf: de woonruimte waar de aanvrager zijn vaste woon- en </text:p>
            <text:p text:style-name="al">verblijfplaats heeft en in de gemeentelijke basisadministratie persoonsgegevens staat ingeschreven of het feitelijke woonadres indien een aanvrager met een briefadres is ingeschreven of zal staan ingeschreven.</text:p>
            <text:p text:style-name="al">Hoofdstuk 2. Melding, onderzoek en aanvraag</text:p>
            <text:p text:style-name="al">Artikel 2. Melding hulpvraag</text:p>
            <text:list text:style-name="id1-3-2-2-1-36">
              <text:list-item text:style-override="id1-3-2-2-1-36-1">
                <text:number>1.</text:number>
                <text:p text:style-name="al">Een hulpvraag kan door of namens een cliënt bij het college worden gemeld.</text:p>
              </text:list-item>
              <text:list-item text:style-override="id1-3-2-2-1-36-2">
                <text:number>2.</text:number>
                <text:p text:style-name="al">Het college bevestigt de ontvangst van een melding schriftelijk.</text:p>
              </text:list-item>
              <text:list-item text:style-override="id1-3-2-2-1-36-3">
                <text:number>3.</text:number>
                <text:p text:style-name="al">In spoedeisende gevallen als bedoeld in artikel 2.3.3 Wmo 2015 treft het college na de</text:p>
                <text:p text:style-name="al"> melding onverwijld een tijdelijke maatwerkvoorziening in afwachting van de uitkomst van </text:p>
                <text:p text:style-name="al"> het onderzoek.</text:p>
              </text:list-item>
            </text:list>
            <text:p text:style-name="al">Artikel 3. Cliëntondersteuning</text:p>
            <text:list text:style-name="id1-3-2-2-1-38">
              <text:list-item text:style-override="id1-3-2-2-1-38-1">
                <text:number>1.</text:number>
                <text:p text:style-name="al">Het college zorgt ervoor dat ingezetenen een beroep kunnen doen op kosteloze</text:p>
                <text:p text:style-name="al"> cliëntondersteuning, waarbij het belang van de cliënt uitgangspunt is.</text:p>
              </text:list-item>
              <text:list-item text:style-override="id1-3-2-2-1-38-2">
                <text:number>2.</text:number>
                <text:p text:style-name="al">Het college wijst de cliënt en zijn mantelzorger voor het onderzoek, bedoeld in artikel 2.3.2, eerste lid, Wmo 2015, op de mogelijkheid gebruik te maken van gratis cliënt-</text:p>
                <text:p text:style-name="al"> ondersteuning.</text:p>
              </text:list-item>
            </text:list>
            <text:p text:style-name="al">Artikel 4. Vooronderzoek</text:p>
            <text:list text:style-name="id1-3-2-2-1-40">
              <text:list-item text:style-override="id1-3-2-2-1-40-1">
                <text:number>1.</text:number>
                <text:p text:style-name="al">Het college verzamelt alle voor het onderzoek, bedoeld in artikel 2.3.2, eerste lid, Wmo 2015, van belang zijnde en toegankelijke gegevens over de cliënt en zijn situatie en maakt zo spoedig mogelijk met hem een afspraak voor een gesprek.</text:p>
              </text:list-item>
              <text:list-item text:style-override="id1-3-2-2-1-40-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1-40-3">
                <text:number>3.</text:number>
                <text:p text:style-name="al">Als de cliënt genoegzaam bekend is bij de gemeente respectievelijk de Dienst SoZaWe, kan het college in overeenstemming met de cliënt afzien van een vooronderzoek als </text:p>
              </text:list-item>
            </text:list>
            <text:p text:style-name="al">bedoeld in het eerste en tweede lid.</text:p>
            <text:p text:style-name="al">1.Het college brengt de cliënt op de hoogte van de mogelijkheid om een persoonlijk plan als bedoeld in artikel 2.3.2, tweede lid, Wmo 2015 op te stellen en stelt hem gedurende zeven dagen na de melding in de gelegenheid het plan te overhandigen.</text:p>
            <text:p text:style-name="al">Artikel 5. Gesprek</text:p>
            <text:p text:style-name="al">1.Het college onderzoekt in een gesprek tussen deskundigen en de degene door of</text:p>
            <text:p text:style-name="al">1. namens wie de melding is gedaan, dan wel diens vertegenwoordiger en waar mogelijk met </text:p>
            <text:p text:style-name="al">1. de mantelzorger of mantelzorgers en desgewenst familie, zo spoedig mogelijk en voor</text:p>
            <text:p text:style-name="al">1. zover nodig:</text:p>
            <text:list text:style-name="id1-3-2-2-1-48">
              <text:list-item text:style-override="id1-3-2-2-1-48-1">
                <text:number>a.</text:number>
                <text:p text:style-name="al">de behoeften, persoonskenmerken en voorkeuren van de cliënt;</text:p>
              </text:list-item>
              <text:list-item text:style-override="id1-3-2-2-1-48-2">
                <text:number>a.</text:number>
                <text:p text:style-name="al">het gewenste resultaat van het verzoek om ondersteuning;</text:p>
              </text:list-item>
              <text:list-item text:style-override="id1-3-2-2-1-48-3">
                <text:number>b.</text:number>
                <text:p text:style-name="al">de mogelijkheden om op eigen kracht of met gebruikelijke hulp of algemeen </text:p>
              </text:list-item>
            </text:list>
            <text:p text:style-name="al">gebruikelijke voorzieningen zijn zelfredzaamheid of zijn participatie te handhaven of te verbeteren, of te voorzien in zijn behoefte aan beschermd wonen of opvang;</text:p>
            <text:p text:style-name="al">a.de mogelijkheden om met mantelzorg of hulp van andere personen uit zijn sociaal </text:p>
            <text:p text:style-name="al">netwerk te komen tot verbetering van zijn zelfredzaamheid of zijn participatie, of te voorzien in zijn behoefte aan beschermd wonen of opvang;</text:p>
            <text:list text:style-name="id1-3-2-2-1-52">
              <text:list-item text:style-override="id1-3-2-2-1-52-1">
                <text:number>a.</text:number>
                <text:p text:style-name="al">de behoefte aan maatregelen ter ondersteuning van de mantelzorger van de cliënt;</text:p>
              </text:list-item>
              <text:list-item text:style-override="id1-3-2-2-1-52-2">
                <text:number>a.</text:number>
                <text:p text:style-name="al">de mogelijkheden om met gebruikmaking van een algemene voorziening, zoals </text:p>
              </text:list-item>
            </text:list>
            <text:p text:style-name="al">opgenomen in het beleidsplan, bedoeld in artikel 2.1.2. Wmo 2015, of door het </text:p>
            <text:p text:style-name="al">verrichten van maatschappelijk nuttige activiteiten te komen tot verbetering van zijn zelfredzaamheid of zijn participatie, of de mogelijkheden om met gebruikmaking van een algemene voorziening te voorzien in zijn behoefte aan beschermd wonen of </text:p>
            <text:p text:style-name="al">opvang; </text:p>
            <text:p text:style-name="al">a.de mogelijkheden om door middel van samenwerking met zorgverzekeraars en zorgaanbieders als bedoeld in de Zorgverzekeringswet en partijen op het gebied van </text:p>
            <text:p text:style-name="al">publieke gezondheid, jeugdhulp, onderwijs, welzijn, wonen, werk en inkomen, te komen tot een zo goed mogelijk afgestemde dienstverlening met het oog op de behoefte aan verbetering van zijn zelfredzaamheid of zijn participatie of aan beschermd wonen en opvang;</text:p>
            <text:list text:style-name="id1-3-2-2-1-58">
              <text:list-item text:style-override="id1-3-2-2-1-58-1">
                <text:number/>
                <text:list text:style-name="id1-3-2-2-1-58-1-2">
                  <text:list-item text:style-override="id1-3-2-2-1-58-1-2-1">
                    <text:number>a.</text:number>
                    <text:p text:style-name="al">de mogelijkheid om een maatwerkvoorziening te verstrekken;</text:p>
                  </text:list-item>
                  <text:list-item text:style-override="id1-3-2-2-1-58-1-2-2">
                    <text:number>a.</text:number>
                    <text:p text:style-name="al">welke bijdragen in de kosten de cliënt met toepassing van het bepaalde bij of krachtens artikel 2.1.4 van de wet verschuldigd zal zijn, en</text:p>
                  </text:list-item>
                  <text:list-item text:style-override="id1-3-2-2-1-58-1-2-3">
                    <text:number>b.</text:number>
                    <text:p text:style-name="al">de mogelijkheden om te kiezen voor de verstrekking van een pgb, waarbij de cliënt in begrijpelijke bewoordingen wordt ingelicht over de gevolgen van die keuze.</text:p>
                  </text:list-item>
                </text:list>
                <text:list text:style-name="id1-3-2-2-1-58-1-3">
                  <text:list-item text:style-override="id1-3-2-2-1-58-1-3-1">
                    <text:number>2.</text:number>
                    <text:p text:style-name="al">Als de cliënt een persoonlijk plan als bedoeld in artikel 4, vierde lid, aan het college heeft</text:p>
                    <text:p text:style-name="al"> overhandigd, betrekt het college dat plan bij het onderzoek, bedoeld in het eerste lid.</text:p>
                  </text:list-item>
                  <text:list-item text:style-override="id1-3-2-2-1-58-1-3-2">
                    <text:number>3.</text:number>
                    <text:p text:style-name="al">Het college informeert de cliënt over de gang van zaken bij het gesprek, diens rechten en</text:p>
                  </text:list-item>
                </text:list>
              </text:list-item>
            </text:list>
            <text:p text:style-name="al">plichten en de vervolgprocedure en vraagt de cliënt toestemming om zijn persoons-gegevens te verwerken.</text:p>
            <text:p text:style-name="al">4.Als de hulpvraag genoegzaam bekend is, kan het college onverminderd het bepaalde in</text:p>
            <text:p text:style-name="al">4. artikel 2.3.2 van de Wmo 2015, in overleg met de cliënt afzien van een gesprek.</text:p>
            <text:p text:style-name="al">Artikel 6. Verslag</text:p>
            <text:list text:style-name="id1-3-2-2-1-63">
              <text:list-item text:style-override="id1-3-2-2-1-63-1">
                <text:number>1.</text:number>
                <text:p text:style-name="al">Het college zorgt voor schriftelijke verslaglegging van het onderzoek.</text:p>
              </text:list-item>
              <text:list-item text:style-override="id1-3-2-2-1-63-2">
                <text:number>2.</text:number>
                <text:p text:style-name="al">Binnen een redelijke termijn na het gesprek verstrekt het college aan de cliënt een</text:p>
                <text:p text:style-name="al"> verslag van de uitkomsten van het onderzoek.</text:p>
              </text:list-item>
              <text:list-item text:style-override="id1-3-2-2-1-63-3">
                <text:number>3.</text:number>
                <text:p text:style-name="al">De cliënt tekent het verslag voor gezien of akkoord en zorgt ervoor dat een getekend</text:p>
                <text:p text:style-name="al"> exemplaar binnen tien werkdagen wordt verzonden aan het dagelijks bestuur van de</text:p>
                <text:p text:style-name="al"> Dienst SoZaWe.</text:p>
              </text:list-item>
              <text:list-item text:style-override="id1-3-2-2-1-63-4">
                <text:number>4.</text:number>
                <text:p text:style-name="al">Als de cliënt tekent voor gezien, kan hij daarbij tevens aangeven wat de reden is waarom</text:p>
                <text:p text:style-name="al"> hij niet akkoord is.</text:p>
              </text:list-item>
              <text:list-item text:style-override="id1-3-2-2-1-63-5">
                <text:number>5.</text:number>
                <text:p text:style-name="al">Als de cliënt van mening is dat hij in aanmerking komt voor een maatwerkvoorziening,</text:p>
                <text:p text:style-name="al"> geeft hij dit aan op het door hem ondertekende verslag<text:span text:style-name="nadrukcur">.</text:span></text:p>
              </text:list-item>
              <text:list-item text:style-override="id1-3-2-2-1-63-6">
                <text:number>6.</text:number>
                <text:p text:style-name="al">Als de cliënt het verslag niet binnen de in het derde lid genoemde termijn retour zendt</text:p>
              </text:list-item>
            </text:list>
            <text:p text:style-name="al">aan het dagelijks bestuur, behoudens onvoorziene omstandigheden, wordt de cliënt geacht zelf in zijn hulpvraag te hebben voorzien en wordt er geacht geen aanvraag te zijn </text:p>
            <text:p text:style-name="al">ingediend.</text:p>
            <text:p text:style-name="al">Artikel 7. Aanvraag</text:p>
            <text:p text:style-name="al">1.Een aanvraag voor een maatwerkvoorziening kan pas worden gedaan nadat het</text:p>
            <text:p text:style-name="al">onderzoek is uitgevoerd, tenzij het onderzoek niet is uitgevoerd binnen zes weken na de </text:p>
            <text:p text:style-name="al">ontvangst van de melding.</text:p>
            <text:p text:style-name="al">2.Een cliënt of zijn gemachtigde of vertegenwoordiger kan een aanvraag om een maat-</text:p>
            <text:p text:style-name="al">werkvoorziening schriftelijk indienen bij het dagelijks bestuur. Een aanvraag wordt </text:p>
            <text:p text:style-name="al">ingediend door middel van een door het dagelijks bestuur vastgesteld aanvraagformulier.</text:p>
            <text:list text:style-name="id1-3-2-2-1-73">
              <text:list-item text:style-override="id1-3-2-2-1-73-1">
                <text:number>3.</text:number>
                <text:p text:style-name="al">Het dagelijks bestuur kan een ondertekend verslag van het gesprek aanmerken als</text:p>
                <text:p text:style-name="al"> aanvraag als de cliënt dat op het verslag heeft aangegeven.</text:p>
              </text:list-item>
              <text:list-item text:style-override="id1-3-2-2-1-73-2">
                <text:number>4.</text:number>
                <text:p text:style-name="al">De cliënt die een aanvraag doet voor een maatwerkvoorziening, verstrekt het dagelijks bestuur desgevraagd terstond een document als bedoeld in artikel 1 van de Wet op de identificatieplicht.</text:p>
              </text:list-item>
            </text:list>
            <text:p text:style-name="al">Artikel 8. Advisering</text:p>
            <text:list text:style-name="id1-3-2-2-1-75">
              <text:list-item text:style-override="id1-3-2-2-1-75-1">
                <text:number>1.</text:number>
                <text:p text:style-name="al">Het college en het dagelijks bestuur zijn bevoegd om, voor zover dit van belang kan zijn voor het onderzoek, degene door of namens wie een melding of aanvraag is ingediend of bij gebruikelijke hulp diens relevante huisgenoten:</text:p>
              </text:list-item>
              <text:list-item text:style-override="id1-3-2-2-1-75-2">
                <text:number>a.</text:number>
                <text:p text:style-name="al">op te roepen in persoon te verschijnen op een door het college of dagelijks bestuur te bepalen plaats en tijdstip en hem te bevragen.</text:p>
              </text:list-item>
              <text:list-item text:style-override="id1-3-2-2-1-75-3">
                <text:number>b.</text:number>
                <text:p text:style-name="al">op een door het college of dagelijks bestuur te bepalen plaats en tijdstip door een of meer daartoe aangewezen deskundigen te doen bevragen en/of onderzoeken.</text:p>
              </text:list-item>
              <text:list-item text:style-override="id1-3-2-2-1-75-4">
                <text:number>2.</text:number>
                <text:p text:style-name="al">Het college of dagelijks bestuur kan een door hem daartoe aangewezen adviesinstantie om advies vragen indien:</text:p>
              </text:list-item>
              <text:list-item text:style-override="id1-3-2-2-1-75-5">
                <text:number>a.</text:number>
                <text:p text:style-name="al">het een melding of aanvraag betreft van een persoon die niet eerder een voorziening heeft gehad c.q. met wie niet eerder een gesprek als bedoeld in artikel 6 is gevoerd.</text:p>
              </text:list-item>
              <text:list-item text:style-override="id1-3-2-2-1-75-6">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75-7">
                <text:number>c.</text:number>
                <text:p text:style-name="al">het college of dagelijks bestuur dat om andere redenen gewenst vindt.</text:p>
              </text:list-item>
            </text:list>
            <text:p text:style-name="al">Hoofdstuk 3. Maatwerkvoorziening</text:p>
            <text:p text:style-name="al">Artikel 9. Criteria voor een maatwerkvoorziening </text:p>
            <text:list text:style-name="id1-3-2-2-1-78">
              <text:list-item text:style-override="id1-3-2-2-1-78-1">
                <text:number>1.</text:number>
                <text:p text:style-name="al">Het dagelijks bestuur neemt het verslag als uitgangspunt voor de beoordeling van een</text:p>
                <text:p text:style-name="al"> aanvraag om een maatwerkvoorziening.</text:p>
              </text:list-item>
              <text:list-item text:style-override="id1-3-2-2-1-78-2">
                <text:number>2.</text:number>
                <text:p text:style-name="al">Een cliënt komt in aanmerking voor een maatwerkvoorziening:</text:p>
              </text:list-item>
              <text:list-item text:style-override="id1-3-2-2-1-78-3">
                <text:number>a.</text:number>
                <text:p text:style-name="al">ter compensatie van de beperkingen in de zelfredzaamheid of participatie die de cliënt ondervindt, voor zover de cliënt deze beperkingen naar het oordeel van het dagelijks bestuur niet kan verminderen:</text:p>
                <text:list text:style-name="id1-3-2-2-1-78-3-3">
                  <text:list-item text:style-override="id1-3-2-2-1-78-3-3-1">
                    <text:number>∘</text:number>
                    <text:p text:style-name="al">op eigen kracht;</text:p>
                  </text:list-item>
                  <text:list-item text:style-override="id1-3-2-2-1-78-3-3-2">
                    <text:number>∘</text:number>
                    <text:p text:style-name="al">met gebruikelijke hulp;</text:p>
                  </text:list-item>
                  <text:list-item text:style-override="id1-3-2-2-1-78-3-3-3">
                    <text:number>∘</text:number>
                    <text:p text:style-name="al">met mantelzorg;</text:p>
                  </text:list-item>
                  <text:list-item text:style-override="id1-3-2-2-1-78-3-3-4">
                    <text:number>∘</text:number>
                    <text:p text:style-name="al">met hulp van andere personen uit zijn sociale netwerk;</text:p>
                  </text:list-item>
                  <text:list-item text:style-override="id1-3-2-2-1-78-3-3-5">
                    <text:number>∘</text:number>
                    <text:p text:style-name="al">met gebruikmaking van algemeen gebruikelijke voorzieningen; of</text:p>
                  </text:list-item>
                  <text:list-item text:style-override="id1-3-2-2-1-78-3-3-6">
                    <text:number>∘</text:number>
                    <text:p text:style-name="al">met gebruikmaking van algemene voorzieningen.</text:p>
                  </text:list-item>
                </text:list>
              </text:list-item>
            </text:list>
            <text:p text:style-name="al">De maatwerkvoorziening levert, rekening houdend met de uitkomsten van het in </text:p>
            <text:p text:style-name="al">voorgaande hoofdstuk bedoelde onderzoek, een passende bijdrage aan het realiseren van een situatie waarin de cliënt in staat wordt gesteld tot zelfredzaamheid of </text:p>
            <text:p text:style-name="al">participatie en zo lang mogelijk in de eigen leefomgeving kan blijven, of</text:p>
            <text:p text:style-name="al">a.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text:p>
            <text:p text:style-name="al">dagelijks bestuur niet kan verminderen of wegnemen: </text:p>
            <text:list text:style-name="id1-3-2-2-1-84">
              <text:list-item text:style-override="id1-3-2-2-1-84-1">
                <text:number>•</text:number>
                <text:p text:style-name="al">op eigen kracht;</text:p>
              </text:list-item>
              <text:list-item text:style-override="id1-3-2-2-1-84-2">
                <text:number>•</text:number>
                <text:p text:style-name="al">met gebruikelijke hulp;</text:p>
              </text:list-item>
              <text:list-item text:style-override="id1-3-2-2-1-84-3">
                <text:number>•</text:number>
                <text:p text:style-name="al">met mantelzorg;</text:p>
              </text:list-item>
              <text:list-item text:style-override="id1-3-2-2-1-84-4">
                <text:number>•</text:number>
                <text:p text:style-name="al">met hulp van andere personen uit zijn sociale netwerk; of</text:p>
              </text:list-item>
              <text:list-item text:style-override="id1-3-2-2-1-84-5">
                <text:number>•</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Ten aanzien van een maatwerkvoorziening met betrekking tot zelfredzaamheid en</text:p>
            <text:p text:style-name="al">3. participatie geldt dat een cliënt alleen voor een maatwerkvoorziening in aanmerking komt </text:p>
            <text:p text:style-name="al">3. als de noodzaak tot ondersteuning:</text:p>
            <text:list text:style-name="id1-3-2-2-1-89">
              <text:list-item text:style-override="id1-3-2-2-1-89-1">
                <text:number>a.</text:number>
                <text:p text:style-name="al">voor de cliënt redelijkerwijs niet vermijdbaar was, en </text:p>
              </text:list-item>
              <text:list-item text:style-override="id1-3-2-2-1-89-2">
                <text:number>a.</text:number>
                <text:p text:style-name="al">voorzienbaar was, maar van de cliënt redelijkerwijs niet verwacht kon worden</text:p>
              </text:list-item>
            </text:list>
            <text:p text:style-name="al"> maatregelen te hebben getroffen die de hulpvraag overbodig had gemaakt.</text:p>
            <text:list text:style-name="id1-3-2-2-1-91">
              <text:list-item text:style-override="id1-3-2-2-1-91-1">
                <text:number>4.</text:number>
                <text:p text:style-name="al">Als een maatwerkvoorziening noodzakelijk is ter vervanging van een eerder door het</text:p>
                <text:p text:style-name="al"> dagelijks bestuur verstrekte voorziening, wordt deze slechts verstrekt als de eerder </text:p>
                <text:p text:style-name="al"> verstrekte voorziening technisch is afgeschreven,</text:p>
              </text:list-item>
              <text:list-item text:style-override="id1-3-2-2-1-91-2">
                <text:number>a.</text:number>
                <text:p text:style-name="al">tenzij de eerder verstrekte voorziening verloren is gegaan als gevolg van </text:p>
              </text:list-item>
            </text:list>
            <text:p text:style-name="al">omstandigheden die niet aan de cliënt zijn toe te rekenen;</text:p>
            <text:list text:style-name="id1-3-2-2-1-93">
              <text:list-item text:style-override="id1-3-2-2-1-93-1">
                <text:number>a.</text:number>
                <text:p text:style-name="al">tenzij de cliënt geheel of gedeeltelijk tegemoet komt in de veroorzaakte kosten, of </text:p>
              </text:list-item>
              <text:list-item text:style-override="id1-3-2-2-1-93-2">
                <text:number>b.</text:number>
                <text:p text:style-name="al">als de eerder verstrekte voorziening niet langer een oplossing biedt voor de behoefte van de cliënt aan maatschappelijke ondersteuning.</text:p>
              </text:list-item>
              <text:list-item text:style-override="id1-3-2-2-1-93-3">
                <text:number>5.</text:number>
                <text:p text:style-name="al">Als een maatwerkvoorziening noodzakelijk is, wordt de goedkoopst compenserende</text:p>
                <text:p text:style-name="al"> voorziening verstrekt. </text:p>
              </text:list-item>
            </text:list>
            <text:p text:style-name="al">Artikel 10. Voorwaarden en weigeringsgronden</text:p>
            <text:list text:style-name="id1-3-2-2-1-95">
              <text:list-item text:style-override="id1-3-2-2-1-95-1">
                <text:number>1.</text:number>
                <text:p text:style-name="al">Geen maatwerkvoorziening wordt in ieder geval verstrekt:</text:p>
              </text:list-item>
              <text:list-item text:style-override="id1-3-2-2-1-95-2">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95-3">
                <text:number>b.</text:number>
                <text:p text:style-name="al">voor zover de cliënt op eigen kracht, met gebruikelijke hulp, met mantelzorg of met hulp van andere personen uit zijn sociale netwerk de beperkingen kan wegnemen;</text:p>
              </text:list-item>
              <text:list-item text:style-override="id1-3-2-2-1-95-4">
                <text:number>c.</text:number>
                <text:p text:style-name="al">voor zover de cliënt met gebruikmaking van algemene voorzieningen de beperkingen kan wegnemen;</text:p>
              </text:list-item>
              <text:list-item text:style-override="id1-3-2-2-1-95-5">
                <text:number>d.</text:number>
                <text:p text:style-name="al">indien de voorziening voor een persoon als cliënt algemeen gebruikelijk is;</text:p>
              </text:list-item>
              <text:list-item text:style-override="id1-3-2-2-1-95-6">
                <text:number>e.</text:number>
                <text:p text:style-name="al">indien het een voorziening betreft die de cliënt na de melding en vóór datum van </text:p>
              </text:list-item>
            </text:list>
            <text:p text:style-name="al">besluit heeft gerealiseerd of geaccepteerd, tenzij het dagelijks bestuur daarvoor </text:p>
            <text:p text:style-name="al">schriftelijk toestemming heeft verleend of de noodzaak achteraf nog kan worden </text:p>
            <text:p text:style-name="al">vastgesteld;</text:p>
            <text:p text:style-name="al">a.voor zover de aanvraag betrekking heeft op een voorziening die aan cliënt al eerder is verstrekt in het kader van enige wettelijke bepaling of regeling en de normale </text:p>
            <text:p text:style-name="al">a.afschrijvingstermijn van de voorziening nog niet verstreken is, tenzij de eerder </text:p>
            <text:p text:style-name="al">vergoede of verstrekte voorziening verloren is gegaan als gevolg van omstandigheden die niet aan de cliënt zijn toe te rekenen, of tenzij cliënt geheel of gedeeltelijk </text:p>
            <text:p text:style-name="al">tegemoetkomt in de veroorzaakte kosten;</text:p>
            <text:list text:style-name="id1-3-2-2-1-103">
              <text:list-item text:style-override="id1-3-2-2-1-103-1">
                <text:number>a.</text:number>
                <text:p text:style-name="al">voor zover deze niet in overwegende mate op het individu is gericht;</text:p>
              </text:list-item>
              <text:list-item text:style-override="id1-3-2-2-1-103-2">
                <text:number>b.</text:number>
                <text:p text:style-name="al">indien de cliënt tekortschietend besef van verantwoordelijkheid heeft betoond.</text:p>
              </text:list-item>
              <text:list-item text:style-override="id1-3-2-2-1-103-3">
                <text:number>2.</text:number>
                <text:p text:style-name="al">Geen maatwerkvoorziening gericht op zelfredzaamheid en participatie wordt verstrekt:</text:p>
              </text:list-item>
              <text:list-item text:style-override="id1-3-2-2-1-103-4">
                <text:number>a.</text:number>
                <text:p text:style-name="al">als deze niet langdurig noodzakelijk is, tenzij een kortdurende maatwerkvoorziening leidt tot het te bereiken resultaat;</text:p>
              </text:list-item>
              <text:list-item text:style-override="id1-3-2-2-1-103-5">
                <text:number>b.</text:number>
                <text:p text:style-name="al">indien de cliënt geen ingezetene is van de gemeente.</text:p>
              </text:list-item>
              <text:list-item text:style-override="id1-3-2-2-1-103-6">
                <text:number>3.</text:number>
                <text:p text:style-name="al">Geen woonvoorziening wordt verstrekt:</text:p>
              </text:list-item>
              <text:list-item text:style-override="id1-3-2-2-1-103-7">
                <text:number>a.</text:number>
                <text:p text:style-name="al">voor zover de beperkingen voortvloeien uit de aard van de in de woning gebruikte </text:p>
              </text:list-item>
            </text:list>
            <text:p text:style-name="al">materialen;</text:p>
            <text:list text:style-name="id1-3-2-2-1-105">
              <text:list-item text:style-override="id1-3-2-2-1-105-1">
                <text:number>a.</text:number>
                <text:p text:style-name="al">Indien de belanghebbende niet zijn/haar hoofdverblijf heeft in de gemeente;</text:p>
              </text:list-item>
              <text:list-item text:style-override="id1-3-2-2-1-105-2">
                <text:number>b.</text:number>
                <text:p text:style-name="al">voor zover het voorzieningen in gemeenschappelijke ruimten betreft;</text:p>
              </text:list-item>
              <text:list-item text:style-override="id1-3-2-2-1-105-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05-4">
                <text:number>d.</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1-105-5">
                <text:number>4.</text:number>
                <text:p text:style-name="al">Een cliënt kan voor een voorziening voor vervoer in natura of in de vorm van een</text:p>
              </text:list-item>
            </text:list>
            <text:p text:style-name="al">persoonsgebonden budget in aanmerking worden gebracht wanneer beperkingen,</text:p>
            <text:p text:style-name="al">chronische psychische problemen of psychosociale problemen het gebruik van collectief systeem onmogelijk maken.</text:p>
            <text:p text:style-name="al">Artikel 11. Inhoud beschikking</text:p>
            <text:list text:style-name="id1-3-2-2-1-109">
              <text:list-item text:style-override="id1-3-2-2-1-109-1">
                <text:number>1.</text:number>
                <text:p text:style-name="al">In de beschikking tot verstrekking van een maatwerkvoorziening wordt in ieder geval</text:p>
                <text:p text:style-name="al"> aangegeven of deze als voorziening in natura of als pgb wordt verstrekt en wordt tevens </text:p>
                <text:p text:style-name="al"> aangegeven hoe bezwaar tegen de beschikking kan worden gemaakt.</text:p>
              </text:list-item>
              <text:list-item text:style-override="id1-3-2-2-1-109-2">
                <text:number>2.</text:number>
                <text:p text:style-name="al">Bij het verstrekken van een maatwerkvoorziening in natura wordt in de beschikking in</text:p>
                <text:p text:style-name="al"> ieder geval vastgelegd:</text:p>
              </text:list-item>
              <text:list-item text:style-override="id1-3-2-2-1-109-3">
                <text:number>a.</text:number>
                <text:p text:style-name="al">welke de te verstrekken voorziening is en wat het beoogde resultaat daarvan is;</text:p>
              </text:list-item>
              <text:list-item text:style-override="id1-3-2-2-1-109-4">
                <text:number>b.</text:number>
                <text:p text:style-name="al">wat de ingangsdatum en duur van de verstrekking is;</text:p>
              </text:list-item>
              <text:list-item text:style-override="id1-3-2-2-1-109-5">
                <text:number>c.</text:number>
                <text:p text:style-name="al">hoe de voorziening wordt verstrekt;</text:p>
              </text:list-item>
              <text:list-item text:style-override="id1-3-2-2-1-109-6">
                <text:number>d.</text:number>
                <text:p text:style-name="al">indien van toepassing, welke andere voorzieningen relevant zijn of kunnen zijn;</text:p>
              </text:list-item>
              <text:list-item text:style-override="id1-3-2-2-1-109-7">
                <text:number>e.</text:number>
                <text:p text:style-name="al">of een bijdrage in de kosten verschuldigd is en de daarbij door het dagelijks bestuur gehanteerde uitgangspunten, zoals de kostprijs van de voorziening.</text:p>
              </text:list-item>
              <text:list-item text:style-override="id1-3-2-2-1-109-8">
                <text:number>3.</text:number>
                <text:p text:style-name="al">Bij het verstrekken van een maatwerkvoorziening in de vorm van een pgb wordt in de</text:p>
                <text:p text:style-name="al"> beschikking in ieder geval vastgelegd:</text:p>
              </text:list-item>
              <text:list-item text:style-override="id1-3-2-2-1-109-9">
                <text:number>a.</text:number>
                <text:p text:style-name="al">voor welk resultaat het pgb moet worden aangewend;</text:p>
              </text:list-item>
              <text:list-item text:style-override="id1-3-2-2-1-109-10">
                <text:number>b.</text:number>
                <text:p text:style-name="al">welke kwaliteitseisen gelden voor de besteding van het pgb;</text:p>
              </text:list-item>
              <text:list-item text:style-override="id1-3-2-2-1-109-11">
                <text:number>c.</text:number>
                <text:p text:style-name="al">wat de hoogte van het pgb is en hoe hiertoe is gekomen;</text:p>
              </text:list-item>
              <text:list-item text:style-override="id1-3-2-2-1-109-12">
                <text:number>d.</text:number>
                <text:p text:style-name="al">wat de duur is van de verstrekking waarvoor het pgb is bedoeld;</text:p>
              </text:list-item>
              <text:list-item text:style-override="id1-3-2-2-1-109-13">
                <text:number>e.</text:number>
                <text:p text:style-name="al">de wijze van verantwoording van de besteding van het pgb, en</text:p>
              </text:list-item>
              <text:list-item text:style-override="id1-3-2-2-1-109-14">
                <text:number>f.</text:number>
                <text:p text:style-name="al">of een bijdrage in de kosten verschuldigd is en de daarbij door het dagelijks bestuur gehanteerde uitgangspunten, zoals de kostprijs van de voorziening.</text:p>
              </text:list-item>
            </text:list>
            <text:p text:style-name="al">Artikel 12. Regels voor pgb</text:p>
            <text:list text:style-name="id1-3-2-2-1-111">
              <text:list-item text:style-override="id1-3-2-2-1-111-1">
                <text:number>1.</text:number>
                <text:p text:style-name="al">Het dagelijks bestuur verstrekt een pgb in overeenstemming met artikel 2.3.6 van de Wmo 2015.</text:p>
              </text:list-item>
              <text:list-item text:style-override="id1-3-2-2-1-111-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text:p>
              </text:list-item>
            </text:list>
            <text:p text:style-name="al">ingekochte voorziening noodzakelijk was.</text:p>
            <text:list text:style-name="id1-3-2-2-1-113">
              <text:list-item text:style-override="id1-3-2-2-1-113-1">
                <text:number>3.</text:number>
                <text:p text:style-name="al">Het tarief voor een pgb:</text:p>
              </text:list-item>
              <text:list-item text:style-override="id1-3-2-2-1-113-2">
                <text:number>a.</text:number>
                <text:p text:style-name="al">is gebaseerd op een door de cliënt opgesteld plan over hoe hij het pgb gaat besteden;</text:p>
              </text:list-item>
              <text:list-item text:style-override="id1-3-2-2-1-113-3">
                <text:number>b.</text:number>
                <text:p text:style-name="al">is toereikend om effectieve en kwalitatief goede zorg in te kopen, en</text:p>
              </text:list-item>
              <text:list-item text:style-override="id1-3-2-2-1-113-4">
                <text:number>c.</text:number>
                <text:p text:style-name="al">bedraagt ten hoogste de kostprijs van de in de betreffende situatie goedkoopst </text:p>
              </text:list-item>
            </text:list>
            <text:p text:style-name="al">compenserende maatwerkvoorziening in natura.</text:p>
            <text:p text:style-name="al">4.De hoogte van een pgb voor dienstverlening is een all in uurtarief welke geacht wordt</text:p>
            <text:p text:style-name="al">voldoende toereikend te zijn. Dit tarief is opgebouwd uit verschillende kostencomponenten, zoals salaris en reiskosten.</text:p>
            <text:p text:style-name="al">5.De hoogte van een pgbvoor een zaak wordt bepaald op ten hoogste de kostprijs van de</text:p>
            <text:p text:style-name="al">5. zaak die de aanvrager op dat moment zou hebben ontvangen als de zaak in natura zou </text:p>
            <text:p text:style-name="al">5. zijn verstrekt. Voor zover dit geen onderdeel is van het pgb, kan het bedrag worden</text:p>
            <text:p text:style-name="al">aangevuld met een vergoeding voor onderhoud en verzekering.</text:p>
            <text:p text:style-name="al"> Als de naturaverstrekking een tweedehands voorziening betreft, wordt de kostprijs daarop gebaseerd, met een looptijd gelijk aan de verkorte termijn waarop de zaak technisch is </text:p>
            <text:p text:style-name="al">afgeschreven, rekening houdend met onderhoud en verzekering.</text:p>
            <text:p text:style-name="al"> Als de naturaverstrekking een nieuwe voorziening betreft, wordt de kostprijs daarop </text:p>
            <text:p text:style-name="al">gebaseerd, rekening houdend met een eventueel door de Dienst te ontvangen korting en </text:p>
            <text:p text:style-name="al">rekening houdend met kosten van onderhoud en verzekering.</text:p>
            <text:list text:style-name="id1-3-2-2-1-126">
              <text:list-item text:style-override="id1-3-2-2-1-126-1">
                <text:number>6.</text:number>
                <text:p text:style-name="al">Een cliënt aan wie een pgb wordt verstrekt, kan diensten, hulpmiddelen, woning-</text:p>
                <text:p text:style-name="al"> aanpassingen en andere maatregelen onder de volgende voorwaarden betreffende het </text:p>
                <text:p text:style-name="al"> tarief, betrekken van een persoon die behoort tot het sociaal netwerk:</text:p>
              </text:list-item>
              <text:list-item text:style-override="id1-3-2-2-1-126-2">
                <text:number>a.</text:number>
                <text:p text:style-name="al">het die situaties betreft waarin het de gebruikelijke hulp overstijgt en dit aantoonbaar tot betere en effectievere ondersteuning leidt en aantoonbaar doelmatiger is;</text:p>
              </text:list-item>
              <text:list-item text:style-override="id1-3-2-2-1-126-3">
                <text:number>b.</text:number>
                <text:p text:style-name="al">dat deze persoon een lager tarief krijgt betaald voor zijn diensten dan het ingevolge het derde en vierde lid vastgestelde tarief, en</text:p>
              </text:list-item>
              <text:list-item text:style-override="id1-3-2-2-1-126-4">
                <text:number>c.</text:number>
                <text:p text:style-name="al">dat tussenpersonen of belangbehartigers niet uit het pgb mogen worden betaald<text:span text:style-name="nadrukcur">.</text:span></text:p>
              </text:list-item>
              <text:list-item text:style-override="id1-3-2-2-1-126-5">
                <text:number>7.</text:number>
                <text:p text:style-name="al">Een pgb dient door de cliënt binnen zes maanden na toekenning te worden aangewend ten behoeve van het resultaat waarvoor het is verstrekt.</text:p>
              </text:list-item>
              <text:list-item text:style-override="id1-3-2-2-1-126-6">
                <text:number>8.</text:number>
                <text:p text:style-name="al">Het dagelijks bestuur kan nadere regels stellen met betrekking tot de voorwaarden van een pgb.</text:p>
              </text:list-item>
            </text:list>
            <text:p text:style-name="al">Artikel 13. Controle</text:p>
            <text:p text:style-name="al">1.Het dagelijks bestuur onderzoekt, al dan niet steekproefsgewijs, of de verstrekte</text:p>
            <text:p text:style-name="al">voorzieningen worden gebruikt of besteed ten behoeve van het doel waarvoor ze verstrekt zijn.</text:p>
            <text:p text:style-name="al">2.Het dagelijks bestuur kan nadere regels stellen met betrekking tot de controle op de</text:p>
            <text:p text:style-name="al">besteding. </text:p>
            <text:p text:style-name="al">Hoofdstuk 4. Informatieplicht, herziening en </text:p>
            <text:p text:style-name="al"> terugvordering</text:p>
            <text:p text:style-name="al">Artikel 14. Nieuwe feiten en omstandigheden, herziening, intrekking</text:p>
            <text:p text:style-name="al"> of terugvordering</text:p>
            <text:p text:style-name="al">1.Onverminderd artikel 2.3.8 van de Wmo 2015 doet een cliënt aan het college en het</text:p>
            <text:p text:style-name="al">dagelijks bestuur op verzoek of onverwijld uit eigen beweging mededeling van alle feiten en omstandigheden, waarvan hem redelijkerwijs duidelijk moet zijn dat deze aanleiding </text:p>
            <text:p text:style-name="al">kunnen zijn tot heroverweging van een beslissing als bedoeld in artikel 2.3.5 of 2.3.6 van de Wmo 2015.</text:p>
            <text:list text:style-name="id1-3-2-2-1-139">
              <text:list-item text:style-override="id1-3-2-2-1-139-1">
                <text:number>2.</text:number>
                <text:p text:style-name="al">Onverminderd artikel 2.3.10 van de Wmo 2015 herziet dan wel trekt het dagelijks bestuur</text:p>
                <text:p text:style-name="al"> een beslissing in als bedoeld in artikel 2.3.5 of 2.3.6 van de wet als het college of het </text:p>
                <text:p text:style-name="al"> dagelijks bestuur vaststelt dat:</text:p>
              </text:list-item>
              <text:list-item text:style-override="id1-3-2-2-1-139-2">
                <text:number>a.</text:number>
                <text:p text:style-name="al">de cliënt onjuiste of onvolledige gegevens heeft verstrekt en de verstrekking van juiste of volledige gegevens tot een andere beslissing zou hebben geleid;</text:p>
              </text:list-item>
              <text:list-item text:style-override="id1-3-2-2-1-139-3">
                <text:number>b.</text:number>
                <text:p text:style-name="al">de cliënt niet langer op de maatwerkvoorziening of het pgb is aangewezen;</text:p>
              </text:list-item>
              <text:list-item text:style-override="id1-3-2-2-1-139-4">
                <text:number>c.</text:number>
                <text:p text:style-name="al">de maatwerkvoorziening of het pgb niet meer toereikend is te achten;</text:p>
              </text:list-item>
              <text:list-item text:style-override="id1-3-2-2-1-139-5">
                <text:number>d.</text:number>
                <text:p text:style-name="al">de cliënt niet voldoet aan de aan de maatwerkvoorziening of het pgb verbonden</text:p>
              </text:list-item>
            </text:list>
            <text:p text:style-name="al">voorwaarden, of</text:p>
            <text:list text:style-name="id1-3-2-2-1-141">
              <text:list-item text:style-override="id1-3-2-2-1-141-1">
                <text:number>e.</text:number>
                <text:p text:style-name="al">de cliënt de maatwerkvoorziening of het pgb niet of voor een ander doel gebruikt.</text:p>
              </text:list-item>
              <text:list-item text:style-override="id1-3-2-2-1-141-2">
                <text:number>3.</text:number>
                <text:p text:style-name="al">Een beslissing tot verlening van een pgb wordt ingetrokken als blijkt dat het pgb binnen</text:p>
                <text:p text:style-name="al"> zes maanden na uitbetaling niet is aangewend voor de bekostiging van de voorziening </text:p>
                <text:p text:style-name="al"> waarvoor de verlening heeft plaatsgevonden.</text:p>
              </text:list-item>
              <text:list-item text:style-override="id1-3-2-2-1-141-3">
                <text:number>4.</text:number>
                <text:p text:style-name="al">Als het dagelijks bestuur een beslissing op grond van het tweede lid, onder a, heeft</text:p>
                <text:p text:style-name="al"> ingetrokken en de verstrekking van de onjuiste of onvolledige gegevens door de cliënt </text:p>
                <text:p text:style-name="al">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1-141-4">
                <text:number>5.</text:number>
                <text:p text:style-name="al">Ingeval het recht op een in eigendom verstrekte voorziening is ingetrokken, wordt deze</text:p>
                <text:p text:style-name="al"> voorziening teruggevorderd.</text:p>
              </text:list-item>
              <text:list-item text:style-override="id1-3-2-2-1-141-5">
                <text:number>6.</text:number>
                <text:p text:style-name="al">Ingeval het recht op een in bruikleen verstrekte voorziening is ingetrokken, wordt deze</text:p>
                <text:p text:style-name="al"> voorziening teruggevorderd.</text:p>
              </text:list-item>
              <text:list-item text:style-override="id1-3-2-2-1-141-6">
                <text:number>7.</text:number>
                <text:p text:style-name="al">Het dagelijks bestuur onderzoekt uit het oogpunt van kwaliteit van de geleverde zorg, al</text:p>
                <text:p text:style-name="al"> dan niet steekproefsgewijs, de bestedingen van pgb’s.</text:p>
              </text:list-item>
            </text:list>
            <text:p text:style-name="al">Hoofdstuk 5. Bijdrage in de kosten</text:p>
            <text:p text:style-name="al">Artikel 15. Regels voor bijdrage in de kosten van maatwerk-voorzieningen en algemene voorzieningen</text:p>
            <text:list text:style-name="id1-3-2-2-1-144">
              <text:list-item text:style-override="id1-3-2-2-1-144-1">
                <text:number>1.</text:number>
                <text:p text:style-name="al">Een cliënt is een bijdrage in de kosten verschuldigd:</text:p>
              </text:list-item>
              <text:list-item text:style-override="id1-3-2-2-1-144-2">
                <text:number>a.</text:number>
                <text:p text:style-name="al">voor het gebruik van een algemene voorziening, niet zijnde cliëntondersteuning en,</text:p>
              </text:list-item>
              <text:list-item text:style-override="id1-3-2-2-1-144-3">
                <text:number>b.</text:number>
                <text:p text:style-name="al">voor een maatwerkvoorziening in natura dan wel pgb, zolang hij van de maatwerk-voorziening gebruik maakt of gedurende de periode waarvoor het pgb wordt verstrekt en is afhankelijk van het inkomen en vermogen van de cliënt en zijn echtgenoot. Voor het begrip echtgenoot wordt verwezen naar artikel 1.1.2. van de Wmo 2015.</text:p>
              </text:list-item>
              <text:list-item text:style-override="id1-3-2-2-1-144-4">
                <text:number>2.</text:number>
                <text:p text:style-name="al">De bijdrage in de kosten overstijgt niet de kostprijs van de voorziening.</text:p>
              </text:list-item>
              <text:list-item text:style-override="id1-3-2-2-1-144-5">
                <text:number>3.</text:number>
                <text:p text:style-name="al">De kostprijs van een maatwerkvoorziening en pgb wordt bepaald:</text:p>
              </text:list-item>
              <text:list-item text:style-override="id1-3-2-2-1-144-6">
                <text:number>a.</text:number>
                <text:p text:style-name="al">door een aanbesteding;</text:p>
              </text:list-item>
              <text:list-item text:style-override="id1-3-2-2-1-144-7">
                <text:number>b.</text:number>
                <text:p text:style-name="al">na een consultatie in de markt, of</text:p>
              </text:list-item>
              <text:list-item text:style-override="id1-3-2-2-1-144-8">
                <text:number>c.</text:number>
                <text:p text:style-name="al">in overleg met de aanbieder.</text:p>
              </text:list-item>
              <text:list-item text:style-override="id1-3-2-2-1-144-9">
                <text:number>4.</text:number>
                <text:p text:style-name="al">De hoogte van de eigen bijdrage voor de maatwerkvoorziening wordt berekend</text:p>
              </text:list-item>
            </text:list>
            <text:p text:style-name="al">overeenkomstig het bepaalde in het landelijk besluit Wmo. De maximale bedragen worden gehanteerd. </text:p>
            <text:list text:style-name="id1-3-2-2-1-146">
              <text:list-item text:style-override="id1-3-2-2-1-146-1">
                <text:number>5.</text:number>
                <text:p text:style-name="al">Het dagelijks bestuur stelt bij nadere regeling de bijdragen voor verblijf in een opvang en beschermd wonen vast alsmede de wijze van innen van de bijdrage.</text:p>
              </text:list-item>
              <text:list-item text:style-override="id1-3-2-2-1-146-2">
                <text:number>6.</text:number>
                <text:p text:style-name="al">In de gevallen, bedoeld in artikel 2.1.4, zevende lid, van de Wmo 2015, worden de</text:p>
                <text:p text:style-name="al"> bijdragen voor een maatwerkvoorziening of pgb door het CAK vastgesteld en geïnd.</text:p>
              </text:list-item>
              <text:list-item text:style-override="id1-3-2-2-1-146-3">
                <text:number>7.</text:number>
                <text:p text:style-name="al">Als een maatwerkvoorziening in natura of een persoonsgebonden budget wordt verstrekt</text:p>
                <text:p text:style-name="al"> ten behoeve van een woningaanpassing voor een minderjarige cliënt is de bijdrage in de </text:p>
                <text:p text:style-name="al"> kosten verschuldigd door:</text:p>
              </text:list-item>
              <text:list-item text:style-override="id1-3-2-2-1-146-4">
                <text:number>a.</text:number>
                <text:p text:style-name="al">de onderhoudsplichtige ouders, daaronder begrepen degene tegen wie een op artikel 394 van Boek 1 van het Burgerlijk Wetboek gegrond verzoek is toegewezen, en</text:p>
              </text:list-item>
              <text:list-item text:style-override="id1-3-2-2-1-146-5">
                <text:number>b.</text:number>
                <text:p text:style-name="al">degene die anders dan als ouder samen met de ouder het gezag uitoefent over een cliënt, zoals geregeld in artikel 2.1.5, lid 1, sub b van de wet.</text:p>
              </text:list-item>
              <text:list-item text:style-override="id1-3-2-2-1-146-6">
                <text:number>8.</text:number>
                <text:p text:style-name="al">In afwijking van het vorige lid is in ieder geval geen bijdrage verschuldigd indien de ouders van het gezag over de cliënt zijn ontheven of ontzet.</text:p>
              </text:list-item>
              <text:list-item text:style-override="id1-3-2-2-1-146-7">
                <text:number>9.</text:number>
                <text:p text:style-name="al">Het dagelijks bestuur bepaalt bij nadere regeling:</text:p>
              </text:list-item>
              <text:list-item text:style-override="id1-3-2-2-1-146-8">
                <text:number>a.</text:number>
                <text:p text:style-name="al">voor welke algemene voorzieningen, niet zijnde cliëntondersteuning, de cliënt een</text:p>
                <text:p text:style-name="al"> bijdrage is verschuldigd;</text:p>
              </text:list-item>
              <text:list-item text:style-override="id1-3-2-2-1-146-9">
                <text:number>b.</text:number>
                <text:p text:style-name="al">wat per soort algemene voorziening de hoogte van deze bijdrage is.</text:p>
              </text:list-item>
            </text:list>
            <text:p text:style-name="al">HOOFDSTUK 6. Kwaliteit en veiligheid</text:p>
            <text:p text:style-name="al">Artikel 16. Kwaliteitseisen maatschappelijke ondersteuning</text:p>
            <text:list text:style-name="id1-3-2-2-1-149">
              <text:list-item text:style-override="id1-3-2-2-1-149-1">
                <text:number>1.</text:number>
                <text:p text:style-name="al">Aanbieders zorgen voor een goede kwaliteit van voorzieningen, eisen met betrekking tot</text:p>
                <text:p text:style-name="al"> de deskundigheid van beroepskrachten daaronder begrepen, door:</text:p>
              </text:list-item>
              <text:list-item text:style-override="id1-3-2-2-1-149-2">
                <text:number>a.</text:number>
                <text:p text:style-name="al">het afstemmen van voorzieningen op de persoonlijke situatie van de cliënt;</text:p>
              </text:list-item>
              <text:list-item text:style-override="id1-3-2-2-1-149-3">
                <text:number>b.</text:number>
                <text:p text:style-name="al">het afstemmen van voorzieningen op andere vormen van zorg;</text:p>
              </text:list-item>
              <text:list-item text:style-override="id1-3-2-2-1-149-4">
                <text:number>c.</text:number>
                <text:p text:style-name="al">erop toe te zien dat beroepskrachten tijdens hun werkzaamheden in het kader van het leveren van voorzieningen handelen in overeenstemming met de professionele</text:p>
                <text:p text:style-name="al"> standaard.</text:p>
              </text:list-item>
              <text:list-item text:style-override="id1-3-2-2-1-149-5">
                <text:number>2.</text:number>
                <text:p text:style-name="al">Het dagelijks bestuur kan nadere regels stellen over verdere eisen aan de kwaliteit van</text:p>
                <text:p text:style-name="al"> voorzieningen, eisen met betrekking tot de deskundigheid van beroepskrachten </text:p>
                <text:p text:style-name="al"> daaronder begrepen.</text:p>
              </text:list-item>
              <text:list-item text:style-override="id1-3-2-2-1-149-6">
                <text:number>3.</text:number>
                <text:p text:style-name="al">Onverminderd andere handhavingsbevoegdheden ziet het dagelijks bestuur toe op de</text:p>
                <text:p text:style-name="al"> naleving van deze eisen door periodieke overleggen met de aanbieders, een jaarlijks </text:p>
                <text:p text:style-name="al"> cliëntervaringsonderzoek, en het zo nodig in overleg met de cliënt ter plaatse controleren</text:p>
                <text:p text:style-name="al"> van de geleverde voorzieningen.</text:p>
              </text:list-item>
            </text:list>
            <text:p text:style-name="al">Artikel 17. Verhouding prijs en kwaliteit levering voorziening door </text:p>
            <text:p text:style-name="al"> derden </text:p>
            <text:list text:style-name="id1-3-2-2-1-152">
              <text:list-item text:style-override="id1-3-2-2-1-152-1">
                <text:number>1.</text:number>
                <text:p text:style-name="al">Het dagelijks bestuur houdt in het belang van een goede prijs-kwaliteitverhouding bij de</text:p>
                <text:p text:style-name="al"> vaststelling van de tarieven die het hanteert voor door derden te leveren diensten, in</text:p>
                <text:p text:style-name="al"> ieder geval rekening met:</text:p>
                <text:list text:style-name="id1-3-2-2-1-152-1-5">
                  <text:list-item text:style-override="id1-3-2-2-1-152-1-5-1">
                    <text:number>a.</text:number>
                    <text:p text:style-name="al">de aard en omvang van de te verrichten taken;</text:p>
                  </text:list-item>
                  <text:list-item text:style-override="id1-3-2-2-1-152-1-5-2">
                    <text:number>a.</text:number>
                    <text:p text:style-name="al">de voor de sector toepasselijke CAO-schalen in relatie tot de zwaarte van de functie;</text:p>
                  </text:list-item>
                  <text:list-item text:style-override="id1-3-2-2-1-152-1-5-3">
                    <text:number>b.</text:number>
                    <text:p text:style-name="al">een redelijke toeslag voor overheadkosten;</text:p>
                  </text:list-item>
                  <text:list-item text:style-override="id1-3-2-2-1-152-1-5-4">
                    <text:number>c.</text:number>
                    <text:p text:style-name="al">een voor de sector reële mate van non-productiviteit van het personeel als gevolg van verlof, ziekte, scholing en werkoverleg;</text:p>
                  </text:list-item>
                  <text:list-item text:style-override="id1-3-2-2-1-152-1-5-5">
                    <text:number>d.</text:number>
                    <text:p text:style-name="al">kosten voor bijscholing van het personeel, en</text:p>
                  </text:list-item>
                </text:list>
              </text:list-item>
              <text:list-item text:style-override="id1-3-2-2-1-152-2">
                <text:number>2.</text:number>
                <text:p text:style-name="al">Het dagelijks bestuur houdt in het belang van een goede prijs-kwaliteitverhouding bij de</text:p>
                <text:p text:style-name="al"> vaststelling van de tarieven die het hanteert voor door derden te leveren overige </text:p>
                <text:p text:style-name="al"> voorzieningen, in ieder geval rekening met:</text:p>
              </text:list-item>
              <text:list-item text:style-override="id1-3-2-2-1-152-3">
                <text:number>a.</text:number>
                <text:p text:style-name="al">de marktprijs van de voorziening, en</text:p>
              </text:list-item>
              <text:list-item text:style-override="id1-3-2-2-1-152-4">
                <text:number>b.</text:number>
                <text:p text:style-name="al">de eventuele extra taken die in verband met de voorziening van de leverancier worden gevraagd, zoals:</text:p>
              </text:list-item>
              <text:list-item text:style-override="id1-3-2-2-1-152-5">
                <text:number>-</text:number>
                <text:p text:style-name="al">aanmeten, leveren en plaatsen van de voorziening;</text:p>
              </text:list-item>
              <text:list-item text:style-override="id1-3-2-2-1-152-6">
                <text:number>-</text:number>
                <text:p text:style-name="al">instructie over het gebruik van de voorziening;</text:p>
              </text:list-item>
              <text:list-item text:style-override="id1-3-2-2-1-152-7">
                <text:number>-</text:number>
                <text:p text:style-name="al">onderhoud van de voorziening, en</text:p>
              </text:list-item>
              <text:list-item text:style-override="id1-3-2-2-1-152-8">
                <text:number>-</text:number>
                <text:p text:style-name="al">verplichte deelname in bepaalde samenwerkingsverbanden (bijv. sociaal </text:p>
                <text:p text:style-name="al"> wijkteams).</text:p>
              </text:list-item>
            </text:list>
            <text:p text:style-name="al">Artikel 18. Meldingsregeling calamiteiten en geweld</text:p>
            <text:list text:style-name="id1-3-2-2-1-154">
              <text:list-item text:style-override="id1-3-2-2-1-154-1">
                <text:number>1.</text:number>
                <text:p text:style-name="al">Het dagelijks bestuur treft een regeling voor het melden van calamiteiten en gewelds-</text:p>
                <text:p text:style-name="al"> incidenten bij de verstrekking van een voorziening door een aanbieder en wijst een </text:p>
                <text:p text:style-name="al"> toezichthoudend ambtenaar aan.</text:p>
              </text:list-item>
              <text:list-item text:style-override="id1-3-2-2-1-154-2">
                <text:number>2.</text:number>
                <text:p text:style-name="al">Aanbieders melden iedere calamiteit en ieder geweldsincident dat zich heeft voorgedaan</text:p>
                <text:p text:style-name="al"> bij de verstrekking van een voorziening onverwijld aan de toezichthoudend ambtenaar.</text:p>
              </text:list-item>
              <text:list-item text:style-override="id1-3-2-2-1-154-3">
                <text:number>3.</text:number>
                <text:p text:style-name="al">De toezichthoudend ambtenaar, bedoeld in artikel 6.1, van de wet, doet onderzoek naar de</text:p>
                <text:p text:style-name="al"> calamiteiten en geweldsincidenten en adviseert het dagelijks bestuur over het voorkomen</text:p>
                <text:p text:style-name="al"> van verdere calamiteiten en het bestrijden van geweld.</text:p>
              </text:list-item>
              <text:list-item text:style-override="id1-3-2-2-1-154-4">
                <text:number>4.</text:number>
                <text:p text:style-name="al">Het dagelijks bestuur kan bij nadere regeling bepalen welke verdere eisen gelden voor het</text:p>
                <text:p text:style-name="al"> melden van calamiteiten en geweld bij de verstrekking van een voorziening.</text:p>
              </text:list-item>
            </text:list>
            <text:p text:style-name="al">Hoofdstuk 7. Waardering en ondersteuning </text:p>
            <text:p text:style-name="al"> mantelzorgers en vrijwilligers en</text:p>
            <text:p text:style-name="al"> tegemoetkoming meerkosten</text:p>
            <text:p text:style-name="al">Artikel 19. Waardering mantelzorgers en ondersteuning </text:p>
            <text:p text:style-name="al"> mantelzorgers en vrijwilligers</text:p>
            <text:list text:style-name="id1-3-2-2-1-160">
              <text:list-item text:style-override="id1-3-2-2-1-160-1">
                <text:number>1.</text:number>
                <text:p text:style-name="al">De jaarlijkse blijk van waardering voor mantelzorgers van cliënten in de gemeente </text:p>
                <text:p text:style-name="al"> bestaat uit een compliment in natura.</text:p>
              </text:list-item>
              <text:list-item text:style-override="id1-3-2-2-1-160-2">
                <text:number>2.</text:number>
                <text:p text:style-name="al">Het college werkt in nadere regelgeving uit hoe de jaarlijkse blijk van waardering voor</text:p>
              </text:list-item>
            </text:list>
            <text:p text:style-name="al">mantelzorgers van cliënten in de gemeente wordt vormgegeven.</text:p>
            <text:p text:style-name="al">3.Het college werkt in nadere regelgeving uit hoe de ondersteuning van mantelzorgers en</text:p>
            <text:p text:style-name="al">3. vrijwilligers wordt vormgegeven.</text:p>
            <text:p text:style-name="al">Artikel 20. Tegemoetkoming meerkosten personen met een </text:p>
            <text:p text:style-name="al"> beperking of chronische problemen</text:p>
            <text:p text:style-name="al">1.Het dagelijks bestuur kan in overeenstemming met het beleidsplan, bedoeld in artikel 2.1.2 van de Wmo 2015, op aanvraag aan personen met een beperking of chronische psychische of psychosociale problemen die daarmee verband houdende aannemelijke meerkosten hebben een financiële tegemoetkoming verstrekken ter ondersteuning van</text:p>
            <text:p text:style-name="al">de zelfredzaamheid en de participatie.</text:p>
            <text:list text:style-name="id1-3-2-2-1-168">
              <text:list-item text:style-override="id1-3-2-2-1-168-1">
                <text:number>2.</text:number>
                <text:p text:style-name="al">Het dagelijks bestuur legt in nadere regels vast in welke gevallen en in welke mate een tegemoetkoming verstrekt kan worden.</text:p>
              </text:list-item>
              <text:list-item text:style-override="id1-3-2-2-1-168-2">
                <text:number>3.</text:number>
                <text:p text:style-name="al">De tegemoetkoming kan inkomensafhankelijk zijn.</text:p>
              </text:list-item>
            </text:list>
            <text:p text:style-name="al">Hoofdstuk 8. Klachten, medezeggenschap en </text:p>
            <text:p text:style-name="al"> inspraak</text:p>
            <text:p text:style-name="al">Artikel 21. Klachtregeling</text:p>
            <text:list text:style-name="id1-3-2-2-1-172">
              <text:list-item text:style-override="id1-3-2-2-1-172-1">
                <text:number>1.</text:number>
                <text:p text:style-name="al">Het dagelijks bestuur stelt een regeling vast voor afhandeling van klachten van cliënten die</text:p>
                <text:p text:style-name="al"> betrekking hebben op de wijze van afhandeling van meldingen en aanvragen als bedoeld </text:p>
                <text:p text:style-name="al"> in deze verordening.</text:p>
              </text:list-item>
              <text:list-item text:style-override="id1-3-2-2-1-172-2">
                <text:number>2.</text:number>
                <text:p text:style-name="al">Aanbieders stellen een regeling vast voor de afhandeling van klachten van cliënten ten</text:p>
                <text:p text:style-name="al"> aanzien van alle voorzieningen die in het kader van deze verordening worden verstrekt.</text:p>
              </text:list-item>
              <text:list-item text:style-override="id1-3-2-2-1-172-3">
                <text:number>3.</text:number>
                <text:p text:style-name="al">Onverminderd andere handhavingsbevoegdheden ziet het dagelijks bestuur toe op de</text:p>
              </text:list-item>
            </text:list>
            <text:p text:style-name="al">naleving van de klachtregelingen van aanbieders door periodieke overleggen met de </text:p>
            <text:p text:style-name="al">aanbieders, en een jaarlijks cliëntervaringsonderzoek.</text:p>
            <text:p text:style-name="al">Artikel 22. Medezeggenschap bij aanbieders van maatschappelijke ondersteuning</text:p>
            <text:list text:style-name="id1-3-2-2-1-176">
              <text:list-item text:style-override="id1-3-2-2-1-176-1">
                <text:number>1.</text:number>
                <text:p text:style-name="al">Aanbieders stellen een regeling vast voor de medezeggenschap van cliënten over</text:p>
                <text:p text:style-name="al"> voorgenomen besluiten van de aanbieder welke voor de gebruikers van belang zijn ten </text:p>
                <text:p text:style-name="al"> aanzien van de voorzieningen die in het kader van deze verordening worden verstrekt.</text:p>
              </text:list-item>
              <text:list-item text:style-override="id1-3-2-2-1-176-2">
                <text:number>2.</text:number>
                <text:p text:style-name="al">Onverminderd andere handhavingsbevoegdheden ziet het dagelijks bestuur toe op de</text:p>
                <text:p text:style-name="al"> naleving van de medezeggenschapsregelingen van aanbieders door periodieke </text:p>
                <text:p text:style-name="al"> overleggen met de aanbieders en een jaarlijks cliëntervaringsonderzoek.</text:p>
              </text:list-item>
            </text:list>
            <text:p text:style-name="al">Artikel 23. Betrekken van ingezetenen bij het beleid </text:p>
            <text:p text:style-name="al">1.Het college en/of het dagelijks bestuur stelt ingezetenen, waaronder in ieder geval cliënten of hun vertegenwoordigers, in de gelegenheid</text:p>
            <text:p text:style-name="al">voorstellen voor het beleid betreffende maatschappelijke ondersteuning te doen,</text:p>
            <text:p text:style-name="al">vroegtijdig gevraagd en ongevraagd advies uit te brengen bij de besluitvorming over </text:p>
            <text:p text:style-name="al">verordeningen en beleidsvoorstellen betreffende maatschappelijke ondersteuning, en voorziet hen van ondersteuning om hun rol effectief te kunnen vervullen.</text:p>
            <text:list text:style-name="id1-3-2-2-1-182">
              <text:list-item text:style-override="id1-3-2-2-1-182-1">
                <text:number>2.</text:number>
                <text:p text:style-name="al">Het college en/of 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82-2">
                <text:number>3.</text:number>
                <text:p text:style-name="al">Het college en/of het dagelijks bestuur stelt nadere regels vast ter uitvoering van het eerste en tweede lid.</text:p>
              </text:list-item>
            </text:list>
            <text:p text:style-name="al">Hoofdstuk 9. Slotbepalingen</text:p>
            <text:p text:style-name="al">Artikel 24. Pilot</text:p>
            <text:p text:style-name="al">1.Het college en/of het dagelijks bestuur kan met het oog op het onderzoeken en het </text:p>
            <text:p text:style-name="al">toepassen van mogelijkheden om maatschappelijke ondersteuning te bevorderen, middels een pilot afwijken van de bepalingen in deze verordening en de beleidsregels Wmo.</text:p>
            <text:list text:style-name="id1-3-2-2-1-187">
              <text:list-item text:style-override="id1-3-2-2-1-187-1">
                <text:number>1.</text:number>
                <text:p text:style-name="al">Een pilot is gebaseerd op een plan van aanpak dat door het college en/of het dagelijks bestuur als zodanig is goedgekeurd en kenmerkt zich door zowel een beperkte omvang in kosten als een beperkte omvang in duur.</text:p>
              </text:list-item>
              <text:list-item text:style-override="id1-3-2-2-1-187-2">
                <text:number>2.</text:number>
                <text:p text:style-name="al">Als de pilot noodzaakt tot bijstelling van de verordening en/of de beleidsregels kan de </text:p>
              </text:list-item>
            </text:list>
            <text:p text:style-name="al">periode zoals bedoeld in het tweede lid worden verlengd tot aan het moment van </text:p>
            <text:p text:style-name="al">inwerkingtreding van die bijstelling.</text:p>
            <text:p text:style-name="al">4.Als het college en/of het dagelijks bestuur gebruik wil maken van de bevoegdheid als</text:p>
            <text:p text:style-name="al">4. bedoeld in het eerste lid worden de betreffende cliëntenraden geïnformeerd.</text:p>
            <text:p text:style-name="al">Artikel 25. Evaluatie</text:p>
            <text:p text:style-name="al">Het door het gemeentebestuur gevoerde beleid wordt in overeenstemming met de cyclus van het beleidsplan geëvalueerd, waarna een verslag over de doeltreffendheid en de effectiviteit aan het gemeentebestuur wordt voorgelegd.</text:p>
            <text:p text:style-name="al">Artikel 26. Nadere regels en hardheidsclausule</text:p>
            <text:list text:style-name="id1-3-2-2-1-195">
              <text:list-item text:style-override="id1-3-2-2-1-195-1">
                <text:number>1.</text:number>
                <text:p text:style-name="al">In gevallen, de uitvoering van deze verordening betreffend, waarin deze verordening niet voorziet, beslist het dagelijks bestuur.</text:p>
              </text:list-item>
              <text:list-item text:style-override="id1-3-2-2-1-195-2">
                <text:number>2.</text:number>
                <text:p text:style-name="al">Het dagelijks bestuur kan nadere regels stellen over de uitvoering van deze verordening.</text:p>
              </text:list-item>
              <text:list-item text:style-override="id1-3-2-2-1-195-3">
                <text:number>3.</text:number>
                <text:p text:style-name="al">Het dagelijks bestuur kan in bijzondere gevallen ten gunste van de cliënt afwijken van de bepalingen van deze verordening indien toepassing van de verordening tot onbillijkheden van overwegende aard leidt.</text:p>
              </text:list-item>
            </text:list>
            <text:p text:style-name="al">Artikel 27. Overgangsrecht</text:p>
            <text:list text:style-name="id1-3-2-2-1-197">
              <text:list-item text:style-override="id1-3-2-2-1-197-1">
                <text:number>1.</text:number>
                <text:p text:style-name="al">Een cliënt houdt recht op een lopende voorziening verstrekt op grond van de oude</text:p>
                <text:p text:style-name="al"> verordening, totdat het dagelijks bestuur een nieuw besluit heeft genomen waarbij het</text:p>
                <text:p text:style-name="al"> besluit waarmee deze voorziening is verstrekt, wordt ingetrokken.</text:p>
              </text:list-item>
              <text:list-item text:style-override="id1-3-2-2-1-197-2">
                <text:number>2.</text:number>
                <text:p text:style-name="al">Aanvragen die zijn ingediend onder de oude verordening en waarop nog niet is beslist bij</text:p>
                <text:p text:style-name="al"> het in werking treden van deze verordening, worden afgehandeld krachtens de nieuwe </text:p>
              </text:list-item>
            </text:list>
            <text:p text:style-name="al">verordening. Indien dit leidt tot een nadelige situatie voor de aanvrager, wordt de aanvraag afgehandeld krachtens de oude verordening. </text:p>
            <text:p text:style-name="al">3.Op bezwaarschriften tegen een besluit op grond van de oude verordening, wordt beslist</text:p>
            <text:p text:style-name="al">3. met inachtneming van de oude verordening.</text:p>
            <text:p text:style-name="al">Artikel 28. Inwerkingtreding en citeertitel</text:p>
            <text:list text:style-name="id1-3-2-2-1-202">
              <text:list-item text:style-override="id1-3-2-2-1-202-1">
                <text:number>1.</text:number>
                <text:p text:style-name="al">Deze verordening treedt in werking op 1 januari 2015.</text:p>
              </text:list-item>
              <text:list-item text:style-override="id1-3-2-2-1-202-2">
                <text:number>2.</text:number>
                <text:p text:style-name="al">Deze verordening wordt aangehaald als: Verordening maatschappelijke ondersteuning 2015 Gemeente Vlieland</text:p>
              </text:list-item>
            </text:list>
            <text:p text:style-name="al">Aldus vastgesteld in de openbare raadsvergadering</text:p>
            <text:p text:style-name="al">van de gemeente Vlieland op 24 november 2014.</text:p>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463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32</meta:user-defined>
    <meta:user-defined meta:name="OVERHEIDop.GmbID/DC.identifier">gmb-2015-4632</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