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Akerdijk 254, 1171 RB, kozijn plaatsen en realiseren van constructieve aanpassingen, 23-05-2015, 2015-001721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318</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18</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18</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Akerdijk 254, 1171 RB, kozijn plaatsen en realiseren van constructieve aanpassingen, 23-05-2015, 2015-00172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318</meta:user-defined>
    <meta:user-defined meta:name="OVERHEIDop.GmbID/DC.identifier">gmb-2015-463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RB 254</meta:user-defined>
    <meta:user-defined meta:name="OVERHEIDop.woonplaats">Badhoevedorp</meta:user-defined>
    <meta:user-defined meta:name="OVERHEIDop.straatnaam">Ak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835 484241</meta:user-defined>
    <meta:user-defined meta:name="OVERHEIDop.versieInformatie"/>
  </office:meta>
</office:document-meta>
</file>