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Zwilbroekseweg 6</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Zwilbroekseweg 6</text:p>
            <text:p text:style-name="common-al">Voor: uitbreiden overkapping, datum besluit 22-05-201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30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0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Zwilbroeks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301</meta:user-defined>
    <meta:user-defined meta:name="OVERHEIDop.GmbID/DC.identifier">gmb-2015-4630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S 6</meta:user-defined>
    <meta:user-defined meta:name="OVERHEIDop.woonplaats">Winterswijk Meddo</meta:user-defined>
    <meta:user-defined meta:name="OVERHEIDop.straatnaam">Zwilbroek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615 450494</meta:user-defined>
    <meta:user-defined meta:name="OVERHEIDop.versieInformatie"/>
  </office:meta>
</office:document-meta>
</file>