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Coevorden : voor het plaatsen van aankondigingsbord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plaatsen van 15 aankondigingsborden in verband met de aankondiging van de verkeizingscampagne van de SP voor Provinciale Statenverkiezingen, gedurende de periode van 10 tot en met 21 maart 2015.</text:p>
            <text:p text:style-name="common-al"> Verleend op 23 december 2014.</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Coevorden, 30 december 2014</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463</text:span><text:line-break/><text:date style:data-style-name="dag" text:fixed="true" text:date-value="2015-01-05"/><text:line-break/><text:date style:data-style-name="jaar" text:fixed="true" text:date-value="2015-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3</text:span><text:date style:data-style-name="nicedate" text:fixed="true" text:date-value="2015-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3</text:span><text:date style:data-style-name="nicedate" text:fixed="true" text:date-value="2015-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Coevorden : voor het plaatsen van aankondigingsbor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5</meta:user-defined>
    <meta:user-defined meta:name="OVERHEIDop.publicationIssue">463</meta:user-defined>
    <meta:user-defined meta:name="OVERHEIDop.GmbID/DC.identifier">gmb-2015-463</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JM 6</meta:user-defined>
    <meta:user-defined meta:name="OVERHEIDop.woonplaats">Coevorden</meta:user-defined>
    <meta:user-defined meta:name="OVERHEIDop.straatnaam">Markt</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6620 520133</meta:user-defined>
    <meta:user-defined meta:name="OVERHEIDop.versieInformatie"/>
  </office:meta>
</office:document-meta>
</file>