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Vrijheidslaan 48 , het verhogen van het dak van de aanbouw incl.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5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Vrijheidslaan 48 , 7876GK, het verhogen van het dak van de aanbouw incl. het plaatsen van een dakkapel, 75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6298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9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9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Vrijheidslaan 48 , het verhogen van het dak van de aanbouw incl. het plaatsen van een dakka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298</meta:user-defined>
    <meta:user-defined meta:name="OVERHEIDop.GmbID/DC.identifier">gmb-2015-4629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GK 48</meta:user-defined>
    <meta:user-defined meta:name="OVERHEIDop.woonplaats">Valthermond</meta:user-defined>
    <meta:user-defined meta:name="OVERHEIDop.straatnaam">Vrijheidslaa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5-28</meta:user-defined>
    <meta:user-defined meta:name="xs:date/OVERHEIDop.einddatum">2015-07-08</meta:user-defined>
    <meta:user-defined meta:name="OVERHEID.EPSG28992/DC.spatial">259817 544601</meta:user-defined>
    <meta:user-defined meta:name="OVERHEIDop.versieInformatie"/>
  </office:meta>
</office:document-meta>
</file>