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Parallelweg 2-II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arallelweg 2-III</text:p>
            <text:p text:style-name="common-al">Voor: uitbreiden bedrijfshallen, datum besluit 21-05-2015</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629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9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9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Parallelweg 2-II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6295</meta:user-defined>
    <meta:user-defined meta:name="OVERHEIDop.GmbID/DC.identifier">gmb-2015-46295</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DE 2</meta:user-defined>
    <meta:user-defined meta:name="OVERHEIDop.woonplaats">Winterswijk</meta:user-defined>
    <meta:user-defined meta:name="OVERHEIDop.straatnaam">Parallel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992 443023</meta:user-defined>
    <meta:user-defined meta:name="OVERHEIDop.versieInformatie"/>
  </office:meta>
</office:document-meta>
</file>