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Groot Akkersweg 15 , het exploiteren van de beeldentuin in strijd met regels ruimtelijke orde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5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Groot Akkersweg 15 , 7875AP, het exploiteren van de beeldentuin in strijd met regels ruimtelijke ordening, 74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6294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9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94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Groot Akkersweg 15 , het exploiteren van de beeldentuin in strijd met regels ruimtelijke orde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294</meta:user-defined>
    <meta:user-defined meta:name="OVERHEIDop.GmbID/DC.identifier">gmb-2015-46294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P 15</meta:user-defined>
    <meta:user-defined meta:name="OVERHEIDop.woonplaats">Exloo</meta:user-defined>
    <meta:user-defined meta:name="OVERHEIDop.straatnaam">Groot Akkers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28</meta:user-defined>
    <meta:user-defined meta:name="xs:date/OVERHEIDop.einddatum">2015-07-08</meta:user-defined>
    <meta:user-defined meta:name="OVERHEID.EPSG28992/DC.spatial">254555 545253</meta:user-defined>
    <meta:user-defined meta:name="OVERHEIDop.versieInformatie"/>
  </office:meta>
</office:document-meta>
</file>