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Klijndijk, Fietspad Melkweg, het kappen van 7 ei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1-05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Klijndijk</text:span>
          </text:p>
            <text:p text:style-name="last-al">Fietspad Melkweg, het kappen van 7 eiken, 74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6288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88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88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Klijndijk, Fietspad Melkweg, het kappen van 7 eik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288</meta:user-defined>
    <meta:user-defined meta:name="OVERHEIDop.GmbID/DC.identifier">gmb-2015-46288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1PE</meta:user-defined>
    <meta:user-defined meta:name="OVERHEIDop.woonplaats">Klijndijk</meta:user-defined>
    <meta:user-defined meta:name="OVERHEIDop.straatnaam">Melk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5-28</meta:user-defined>
    <meta:user-defined meta:name="xs:date/OVERHEIDop.einddatum">2015-07-08</meta:user-defined>
    <meta:user-defined meta:name="OVERHEID.EPSG28992/DC.spatial">254126 539104</meta:user-defined>
    <meta:user-defined meta:name="OVERHEIDop.versieInformatie"/>
  </office:meta>
</office:document-meta>
</file>