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Monnickendammerrijweg 14 te Ilpendam </text:p>
      <text:section text:name="zakelijke-mededeling_id1-3-2" text:style-name="zakelijke-mededeling">
        <text:section text:name="zakelijke-mededeling-tekst_id1-3-2-1" text:style-name="zakelijke-mededeling-tekst">
          <text:section text:name="tekst_id1-3-2-1-1" text:style-name="tekst">
            <text:p text:style-name="common-al">(verzonden 21 me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rleende aanvraag omgevingsvergunning, Monnickendammerrijweg 14 te Ilpendam voor het bouwen van een tijdelijke woning</text:span>
            <text:span text:style-name="datum">(verzonden 21 mei 2015)</text:span>
          </text:p>
          </text:section>
          <text:section text:name="ondertekening_id1-3-2-2-2">
            <text:p><text:span text:style-name="deze">Voor de activiteit(en):</text:span></text:p>
            <text:p><text:span text:style-name="deze">-   het bouwen van een bouwwerk</text:span></text:p>
            <text:p><text:span text:style-name="deze">-   het gebruik van gronden of bouwwerken in strijd met het bestemmingsplan</text:span></text:p>
            <text:p><text:span text:style-name="deze"/></text:p>
            <text:p><text:span text:style-name="deze">Bent u het niet eens met deze beslissing? Dan kunt u een gemotiveerd bezwaarschrift sturen aan het college van burgemeester en wethouders.  Het adres is:</text:span></text:p>
            <text:p><text:span text:style-name="deze">Burgemeester en wethouders van Waterland, Postbus 1000, 1140 BA MONNICKENDAM.</text:span></text:p>
            <text:p><text:span text:style-name="deze"/></text:p>
            <text:p><text:span text:style-name="deze">Zorgt u ervoor dat u het bezwaarschrift indient binnen zes weken na de dag waarop dit besluit is verzonden. Schrijf in uw bezwaarschrift ten minste:</text:span></text:p>
            <text:p><text:span text:style-name="deze">uw naam, adres en handtekening;een omschrijving van het besluit waar u bezwaar tegen maakt; de reden waarom u bezwaar maakt. Wilt u een voorlopige voorziening treffen of de beschikking schorsen? Dit kunt u vragen aan de voorzieningenrechter van de Rechtbank Noord-Holland. Het adres is:Rechtbank Noord-Holland, Postbus 1621, 2003 BR  HAARLEMNa ontvangst van het verzoekschrift geeft de rechtbank informatie over de heffing van griffierecht. Digitaal indienen? Dit kan met een DigiD inlogcode.Bij een bezwaarschrift via het digitale loket op http://www.waterland.nl/bezwaarschrift/Bij een voorlopige voorziening via loket.rechtspraak.nl/Burgers/</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46282</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82</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82</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Monnickendammerrijweg 14 te Ilpe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282</meta:user-defined>
    <meta:user-defined meta:name="OVERHEIDop.GmbID/DC.identifier">gmb-2015-46282</meta:user-defined>
    <meta:user-defined meta:name="OVERHEID.Gemeente/DC.creator">Waterlan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52PK 14</meta:user-defined>
    <meta:user-defined meta:name="OVERHEIDop.woonplaats">Ilpendam</meta:user-defined>
    <meta:user-defined meta:name="OVERHEIDop.straatnaam">Monnickendammerrijweg</meta:user-defined>
    <meta:user-defined meta:name="OVERHEID.Gemeente/OVERHEID.authority">Waterland</meta:user-defined>
    <meta:user-defined meta:name="OVERHEIDgvop.Informatietype/DC.type">Beschikkingen | afhandeling</meta:user-defined>
    <meta:user-defined meta:name="OVERHEID.Gemeente/DCTERMS.publisher">Waterland</meta:user-defined>
    <meta:user-defined meta:name="xs:date/OVERHEIDop.startdatum">2015-05-28</meta:user-defined>
    <meta:user-defined meta:name="OVERHEID.EPSG28992/DC.spatial">125540 497085</meta:user-defined>
    <meta:user-defined meta:name="OVERHEIDop.versieInformatie"/>
  </office:meta>
</office:document-meta>
</file>