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20a: voor het vervangen van een blokhut en voor drie jaar toestaan van permanente be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mei 2015</text:p>
            <text:p text:style-name="common-al"/>
            <text:p text:style-name="last-al">zaak-265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27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20a: voor het vervangen van een blokhut en voor drie jaar toestaan van permanent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78</meta:user-defined>
    <meta:user-defined meta:name="OVERHEIDop.GmbID/DC.identifier">gmb-2015-4627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 20a</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615 527145</meta:user-defined>
    <meta:user-defined meta:name="OVERHEIDop.versieInformatie"/>
  </office:meta>
</office:document-meta>
</file>