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8 bomen, buitengebied van McDonald’s restaurant, Westlandseweg 280, 3131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8 bomen </text:p>
            <text:p text:style-name="common-al">Locatie; het buitengebied van McDonald’s restaurant, Westlandseweg 280, 3131HX</text:p>
            <text:p text:style-name="common-al">Kenmerk: OVXINR-2915</text:p>
            <text:p text:style-name="common-al">Type aanvraag: omgevingsvergunning regulier</text:p>
            <text:p text:style-name="common-al">Datum ontvangst: 29 december 2014</text:p>
            <text:p text:style-name="common-al">Datum beschikking: 13 januari 2015</text:p>
            <text:p text:style-name="common-al">Besluit is verzonden op: 13 januari 2014</text:p>
            <text:p text:style-name="common-al"/>
            <text:p text:style-name="common-al">
            <text:span text:style-name="nadrukvet">Inzien</text:span>
          </text:p>
            <text:p text:style-name="common-al">Het besluit en bijbehorende stukken liggen met ingang van 15 jan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2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8 bomen, buitengebied van McDonald’s restaurant, Westlandseweg 280, 3131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27</meta:user-defined>
    <meta:user-defined meta:name="OVERHEIDop.GmbID/DC.identifier">gmb-2015-4627</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62</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56</meta:user-defined>
    <meta:user-defined meta:name="OVERHEID.EPSG28992/DC.spatial">82412 437028</meta:user-defined>
    <meta:user-defined meta:name="OVERHEIDop.versieInformatie"/>
  </office:meta>
</office:document-meta>
</file>