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Laanstraat 1</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bij) Laanstraat 1 (3743 BA):</text:span> het hebben van kinderspelen op de zaterdagen in de maanden juni en juli 2015 (19 me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626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6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6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Laa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69</meta:user-defined>
    <meta:user-defined meta:name="OVERHEIDop.GmbID/DC.identifier">gmb-2015-46269</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