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evorden - Vosmatenweg 2: voor het nieuw bouwen van 8 bedrijfsh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13 april 2015</text:p>
            <text:p text:style-name="common-al"/>
            <text:p text:style-name="last-al">zaak-164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46268</text:span><text:line-break/><text:date style:data-style-name="dag" text:fixed="true" text:date-value="2015-05-28"/><text:line-break/><text:date style:data-style-name="jaar" text:fixed="true" text:date-value="2015-05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268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268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Vosmatenweg 2: voor het nieuw bouwen van 8 bedrijfsha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8</meta:user-defined>
    <meta:user-defined meta:name="OVERHEIDop.publicationIssue">46268</meta:user-defined>
    <meta:user-defined meta:name="OVERHEIDop.GmbID/DC.identifier">gmb-2015-46268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42PB 2</meta:user-defined>
    <meta:user-defined meta:name="OVERHEIDop.woonplaats">Coevorden</meta:user-defined>
    <meta:user-defined meta:name="OVERHEIDop.straatnaam">Vosmatenweg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6811 518921</meta:user-defined>
    <meta:user-defined meta:name="OVERHEIDop.versieInformatie"/>
  </office:meta>
</office:document-meta>
</file>