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Rotterdamseweg 4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J | Rotterdamseweg 456 | het vergroten van de dakkapel en het wijzigen van de kozijnen in de voorgevel | bouw | datum verleend: 20-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6267</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67</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67</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otterdamseweg 4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267</meta:user-defined>
    <meta:user-defined meta:name="OVERHEIDop.GmbID/DC.identifier">gmb-2015-4626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J 456</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815 444092</meta:user-defined>
    <meta:user-defined meta:name="OVERHEIDop.versieInformatie"/>
  </office:meta>
</office:document-meta>
</file>