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Middendorpsstraat 13: voor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februari 2015. Verleend op 26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26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iddendorpsstraat 13: voor het wijzigen van de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66</meta:user-defined>
    <meta:user-defined meta:name="OVERHEIDop.GmbID/DC.identifier">gmb-2015-462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R 13</meta:user-defined>
    <meta:user-defined meta:name="OVERHEIDop.woonplaats">Meppen</meta:user-defined>
    <meta:user-defined meta:name="OVERHEIDop.straatnaam">Middendorp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221 533804</meta:user-defined>
    <meta:user-defined meta:name="OVERHEIDop.versieInformatie"/>
  </office:meta>
</office:document-meta>
</file>