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125 | het plaatsen van een dakopbouw | bouw, strijdig gebruik gronden/bouwwerken met RO | datum verle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6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64</meta:user-defined>
    <meta:user-defined meta:name="OVERHEIDop.GmbID/DC.identifier">gmb-2015-462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K 125</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58 446569</meta:user-defined>
    <meta:user-defined meta:name="OVERHEIDop.versieInformatie"/>
  </office:meta>
</office:document-meta>
</file>