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Coevorderkanaal: voor het plaatsen van damwanden en grindpalen t.b.v. het opstel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r. 1268 en 1212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april 2015. Verleend op 26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8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26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Coevorderkanaal: voor het plaatsen van damwanden en grindpalen t.b.v. het opstel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63</meta:user-defined>
    <meta:user-defined meta:name="OVERHEIDop.GmbID/DC.identifier">gmb-2015-4626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A 11a</meta:user-defined>
    <meta:user-defined meta:name="OVERHEIDop.woonplaats">Coevorden</meta:user-defined>
    <meta:user-defined meta:name="OVERHEIDop.straatnaam">Coevorder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94 517146</meta:user-defined>
    <meta:user-defined meta:name="OVERHEIDop.versieInformatie"/>
  </office:meta>
</office:document-meta>
</file>