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itsma Mulierlaan 18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5 is deze omgevingsvergunning bekend gemaakt aan de aanvrager van de vergunning:</text:p>
            <text:p text:style-name="common-al">Haitsma Mulierlaan 18a Lochem, het plaatsen van een aanbouw, nr. 2015-009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26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6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6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itsma Mulierlaan 18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261</meta:user-defined>
    <meta:user-defined meta:name="OVERHEIDop.GmbID/DC.identifier">gmb-2015-4626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988 463850</meta:user-defined>
    <meta:user-defined meta:name="OVERHEIDop.versieInformatie"/>
  </office:meta>
</office:document-meta>
</file>