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Dortherdijk 9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15 is deze omgevingsvergunning bekend gemaakt aan de aanvrager van de vergunning:</text:p>
            <text:p text:style-name="common-al">Dortherdijk 9 Joppe, het afgraven van gronden voor een vijver en een poel, nr. 2015-0012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625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5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5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ortherdijk 9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258</meta:user-defined>
    <meta:user-defined meta:name="OVERHEIDop.GmbID/DC.identifier">gmb-2015-4625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Joppe</meta:user-defined>
    <meta:user-defined meta:name="OVERHEIDop.straatnaam">Dorther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3670 467739</meta:user-defined>
    <meta:user-defined meta:name="OVERHEIDop.versieInformatie"/>
  </office:meta>
</office:document-meta>
</file>