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ing van woonhuis tot bedrijfsruimte Joost de Moorstraat 42 in 42 en 4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splitsen van het woonhuis tot bedrijfsruimte met bovenwoning op de locatie Joost de Moorstraat 42 in 42 en 42a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25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 van woonhuis tot bedrijfsruimte Joost de Moorstraat 42 in 42 en 4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55</meta:user-defined>
    <meta:user-defined meta:name="OVERHEIDop.GmbID/DC.identifier">gmb-2015-4625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HL 42</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28448 386366</meta:user-defined>
    <meta:user-defined meta:name="OVERHEIDop.versieInformatie"/>
  </office:meta>
</office:document-meta>
</file>