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sloot - Schoolstraat 1: melding buiten inrichtingen lozen in de bodem of riolering t.b.v. conserveren Holslo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ontvangst melding</text:p>
            <text:p text:style-name="common-al">Het betreft de locatie kadastraal bekend gemeente Sleen, sectie L, nr. 633</text:p>
            <text:p text:style-name="common-al"/>
            <text:p text:style-name="common-al">Op de afdeling Publieksservice, team Vergunningen is deze melding binnengekomen. Het betreft een melding op grond van het Besluit lozen buiten inrichtingen.</text:p>
            <text:p text:style-name="common-al"/>
            <text:p text:style-name="common-al">Ontvangen op 18 mei 2015</text:p>
            <text:p text:style-name="common-al"/>
            <text:p text:style-name="last-al">zaak-266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5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sloot - Schoolstraat 1: melding buiten inrichtingen lozen in de bodem of riolering t.b.v. conserveren Holslo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54</meta:user-defined>
    <meta:user-defined meta:name="OVERHEIDop.GmbID/DC.identifier">gmb-2015-462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5TE 1</meta:user-defined>
    <meta:user-defined meta:name="OVERHEIDop.woonplaats">Holsloot</meta:user-defined>
    <meta:user-defined meta:name="OVERHEIDop.straatnaam">Schoolstraat</meta:user-defined>
    <meta:user-defined meta:name="OVERHEID.Gemeente/OVERHEID.authority">Coevorden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EPSG28992/DC.spatial">250330 527930</meta:user-defined>
    <meta:user-defined meta:name="OVERHEIDop.versieInformatie"/>
  </office:meta>
</office:document-meta>
</file>