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DITIE  (week 21) 29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 </text:span>
            <text:span text:style-name="nadrukvet">Wet milieubeheer</text:span>
          </text:p>
            <text:p text:style-name="common-al">Burgemeester en Wethouders hebben de volgende melding ontvangen in het kader van het :</text:p>
            <text:p text:style-name="common-al">Besluit lozen buiten inrichtingen.</text:p>
            <text:p text:style-name="common-al">De melding heeft betrekking op het plaatsen van een gesloten bodemenergiesysteem t.b.v. een warmtepompinstallatie op het perceel Wakkerendijk 172 te Eemnes </text:p>
            <text:p text:style-name="last-al">Tegen dit type melding is geen bezwaar mogelijk. Genoemde installatie valt onder de algemene regels van het Besluit lozen buiten inr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46253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5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5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DITIE  (week 21) 29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253</meta:user-defined>
    <meta:user-defined meta:name="OVERHEIDop.GmbID/DC.identifier">gmb-2015-46253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DG 138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428 472407</meta:user-defined>
    <meta:user-defined meta:name="OVERHEIDop.versieInformatie"/>
  </office:meta>
</office:document-meta>
</file>