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Javalaan 1 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valaan 1 en 3 te Baarn</text:span> (3743 HE) het wijzigen van de parkeerplaatsen (26-05-2015)</text:p>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25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avalaan 1 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52</meta:user-defined>
    <meta:user-defined meta:name="OVERHEIDop.GmbID/DC.identifier">gmb-2015-462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P 20 0014</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63 468955</meta:user-defined>
    <meta:user-defined meta:name="OVERHEIDop.versieInformatie"/>
  </office:meta>
</office:document-meta>
</file>