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uid-Willemsvaar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58</text:p>
            <text:p text:style-name="common-al">Verleend op 13 januari 2015</text:p>
            <text:p text:style-name="common-al">het plaatsen van een tijdelijke transportband op het perceel kadastraal bekend gemeente Berlicum, sectie L, nummers 2176, 2177, 2178 en 2179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625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-Willemsvaart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625</meta:user-defined>
    <meta:user-defined meta:name="OVERHEIDop.GmbID/DC.identifier">gmb-2015-462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E 27</meta:user-defined>
    <meta:user-defined meta:name="OVERHEIDop.woonplaats">Berlicum</meta:user-defined>
    <meta:user-defined meta:name="OVERHEIDop.straatnaam">Zuid-Willemsvaar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19</meta:user-defined>
    <meta:user-defined meta:name="xs:date/OVERHEIDop.einddatum">2015-03-16</meta:user-defined>
    <meta:user-defined meta:name="OVERHEID.EPSG28992/DC.spatial">155995 408313</meta:user-defined>
    <meta:user-defined meta:name="OVERHEIDop.versieInformatie"/>
  </office:meta>
</office:document-meta>
</file>