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Genestetstraat 34, plaatsen van dakkapel aan de voor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e Genestetstraat 34</text:span>
            <text:span text:style-name="nadrukvet"> – </text:span>ontvangen 18 mei 2015 voor het plaatsen van een dakkapel aan de voor en de achterkant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24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Genestetstraat 34, plaatsen van dakkapel aan de voor en achte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248</meta:user-defined>
    <meta:user-defined meta:name="OVERHEIDop.GmbID/DC.identifier">gmb-2015-462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BE 34</meta:user-defined>
    <meta:user-defined meta:name="OVERHEIDop.woonplaats">Zwolle</meta:user-defined>
    <meta:user-defined meta:name="OVERHEIDop.straatnaam">De Geneste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08 503327</meta:user-defined>
    <meta:user-defined meta:name="OVERHEIDop.versieInformatie"/>
  </office:meta>
</office:document-meta>
</file>