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Markt 10 veranderen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euwe Markt 10</text:span>
            <text:span text:style-name="nadrukvet">– </text:span>voor het veranderen van het gebruik van een restaurant met bovenwoningen naar een restaurant met logiesappartementen, verzonden op 26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624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10 veranderen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247</meta:user-defined>
    <meta:user-defined meta:name="OVERHEIDop.GmbID/DC.identifier">gmb-2015-462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10</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65 502819</meta:user-defined>
    <meta:user-defined meta:name="OVERHEIDop.versieInformatie"/>
  </office:meta>
</office:document-meta>
</file>