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Utrecht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8 mei 2015 het navolgende instemmingsbesluit hebben verleend. Het besluit is op 28 mei 2015. verzonden aan de aanvragers.</text:p>
            <text:p text:style-name="common-al">•KPN B.V. Utrechthaven, zaak 516634.</text:p>
            <text:p text:style-name="common-al">Om werkzaamheden aan het telecommunicatienetwerk te verrichten.</text:p>
            <text:p text:style-name="tussenkopcur">
            <text:span text:style-name="nadrukvet">Inzagetermijn</text:span>
          </text:p>
            <text:p text:style-name="common-al">Met ingang van  28 mei 2015 tot en met 9 jul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6230</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30</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30</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Utrechtha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230</meta:user-defined>
    <meta:user-defined meta:name="OVERHEIDop.GmbID/DC.identifier">gmb-2015-46230</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PN 4</meta:user-defined>
    <meta:user-defined meta:name="OVERHEIDop.woonplaats">Nieuwegein</meta:user-defined>
    <meta:user-defined meta:name="OVERHEIDop.straatnaam">Utrechthave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306 448132</meta:user-defined>
    <meta:user-defined meta:name="OVERHEIDop.versieInformatie"/>
  </office:meta>
</office:document-meta>
</file>