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uys de Beerenbrouckplein tegenover nummer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R | Ruys de Beerenbrouckplein tegenover nummer 15 | het kappen van 3 bomen (Ssd 497) | kap | datum verle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2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uys de Beerenbrouckplein tegenover numme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26</meta:user-defined>
    <meta:user-defined meta:name="OVERHEIDop.GmbID/DC.identifier">gmb-2015-462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E 2</meta:user-defined>
    <meta:user-defined meta:name="OVERHEIDop.woonplaats">Delft</meta:user-defined>
    <meta:user-defined meta:name="OVERHEIDop.straatnaam">J.C. van Marken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13 447915</meta:user-defined>
    <meta:user-defined meta:name="OVERHEIDop.versieInformatie"/>
  </office:meta>
</office:document-meta>
</file>