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jeugdwielerronde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585638</text:p>
            <text:p text:style-name="common-al">Op 1 april 2015 ontvingen wij een melding voor de jeugdwielerronde van Sint-Michielsgestel op 14 juni 2015 van 09:00 uur tot 19:00 uur. </text:p>
            <text:p text:style-name="common-al">Voor dit evenement heeft de Burgemeester de volgende besluiten genomen:</text:p>
            <text:list text:style-name="id1-3-2-1-1-4">
              <text:list-item text:style-override="id1-3-2-1-1-4-1">
                <text:number>•</text:number>
                <text:p text:style-name="al">Tijdelijke verkeersmaatregelen voor het afsluiten van een gedeelte van de Ruwenbergstraat en het afsluiten van de Hemelrijkstraat, Kapelbergstraat en de Lookertstraat in  Sint-Michielsgestel op 14 juni 2015 van 9:00 uur tot   18:00 uur . De officiële publicatie van dit besluit kunt u terugvinden in de Staatscourant: https://zoek.officielebekendmakingen.nl/staatscourant/op_organisatie/gemeente/sint-michielsgestel/actueel/30</text:p>
              </text:list-item>
              <text:list-item text:style-override="id1-3-2-1-1-4-2">
                <text:number>•</text:number>
                <text:p text:style-name="al">Ontheffing artikel 4 lid 3 van de Zondagswet</text:p>
              </text:list-item>
            </text:list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6223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2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2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jeugdwielerronde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223</meta:user-defined>
    <meta:user-defined meta:name="OVERHEIDop.GmbID/DC.identifier">gmb-2015-46223</meta:user-defined>
    <meta:user-defined meta:name="OVERHEID.Gemeente/DC.creator">Sint-Michielsgestel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14</meta:user-defined>
    <meta:user-defined meta:name="OVERHEID.Gemeente/DC.spatial">Sint-Michielsgestel</meta:user-defined>
    <meta:user-defined meta:name="OVERHEIDop.versieInformatie"/>
  </office:meta>
</office:document-meta>
</file>