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14 bomen, bosvak ten westen van Thomas a Kempisstraat, 3132 C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14 bomen </text:p>
            <text:p text:style-name="common-al">Locatie; bosvak ten westen van Thomas a Kempisstraat, 3132CH Vlaardingen</text:p>
            <text:p text:style-name="common-al">Kenmerk: OVXINR-2879</text:p>
            <text:p text:style-name="common-al">Type aanvraag: omgevingsvergunning regulier</text:p>
            <text:p text:style-name="common-al">Datum ontvangst: 24 november 2014</text:p>
            <text:p text:style-name="common-al">Datum beschikking: 13 januari 2015</text:p>
            <text:p text:style-name="common-al">Besluit is verzonden op: 13 januari 2014</text:p>
            <text:p text:style-name="common-al"/>
            <text:p text:style-name="common-al">
            <text:span text:style-name="nadrukvet">Inzien</text:span>
          </text:p>
            <text:p text:style-name="common-al">Het besluit en bijbehorende stukken liggen met ingang van 15 januari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22</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2</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2</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14 bomen, bosvak ten westen van Thomas a Kempisstraat, 3132 C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622</meta:user-defined>
    <meta:user-defined meta:name="OVERHEIDop.GmbID/DC.identifier">gmb-2015-4622</meta:user-defined>
    <meta:user-defined meta:name="OVERHEID.Gemeente/DC.creator">Vlaarding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CH 20</meta:user-defined>
    <meta:user-defined meta:name="OVERHEIDop.woonplaats">Vlaardingen</meta:user-defined>
    <meta:user-defined meta:name="OVERHEIDop.straatnaam">Thomas à Kempi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453</meta:user-defined>
    <meta:user-defined meta:name="OVERHEID.EPSG28992/DC.spatial">80861 435899</meta:user-defined>
    <meta:user-defined meta:name="OVERHEIDop.versieInformatie"/>
  </office:meta>
</office:document-meta>
</file>