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ctificatie aangevraagde omgevingsvergunning Pastoor van den Boomstraat 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91</text:p>
            <text:p text:style-name="common-al">Aangevraagd 21 april 2015</text:p>
            <text:p text:style-name="common-al">Het plaatsen van een carport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6218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218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218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aangevraagde omgevingsvergunning Pastoor van den Boomstraat 3 in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6218</meta:user-defined>
    <meta:user-defined meta:name="OVERHEIDop.GmbID/DC.identifier">gmb-2015-46218</meta:user-defined>
    <meta:user-defined meta:name="OVERHEID.Gemeente/DC.creator">Sint-Michielsgestel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GB 3</meta:user-defined>
    <meta:user-defined meta:name="OVERHEIDop.woonplaats">Berlicum</meta:user-defined>
    <meta:user-defined meta:name="OVERHEIDop.straatnaam">Pastoor van den Boom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6-01</meta:user-defined>
    <meta:user-defined meta:name="xs:date/OVERHEIDop.einddatum">2015-07-14</meta:user-defined>
    <meta:user-defined meta:name="OVERHEID.EPSG28992/DC.spatial">156152 410042</meta:user-defined>
    <meta:user-defined meta:name="OVERHEIDop.versieInformatie"/>
  </office:meta>
</office:document-meta>
</file>