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orstraat 57 en 5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L | Voorstraat 57 en 57 A | een verbouwing met aanbouw | bouw, monumenten gemeentelijke verordening | datum verle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21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orstraat 57 en 57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17</meta:user-defined>
    <meta:user-defined meta:name="OVERHEIDop.GmbID/DC.identifier">gmb-2015-462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JL 57a</meta:user-defined>
    <meta:user-defined meta:name="OVERHEIDop.woonplaats">Delft</meta:user-defined>
    <meta:user-defined meta:name="OVERHEIDop.straatnaam">Voor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54 447833</meta:user-defined>
    <meta:user-defined meta:name="OVERHEIDop.versieInformatie"/>
  </office:meta>
</office:document-meta>
</file>