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ubsidieregeling Voorschools aanbod Arnhem</text:p>
      <text:section text:name="zakelijke-mededeling_id1-3-2" text:style-name="zakelijke-mededeling">
        <text:section text:name="zakelijke-mededeling-tekst_id1-3-2-1" text:style-name="zakelijke-mededeling-tekst">
          <text:section text:name="tekst_id1-3-2-1-1" text:style-name="tekst">
            <text:p text:style-name="common-al">Op 9 december 2014 heeft het college van B&amp;W van de gemeente Arnhem de subsidie regeling Voorschools aanbod Arnhem vastgesteld.</text:p>
            <text:p text:style-name="common-al">In oktober 2013 heeft het college van B&amp;W een definitief besluit genomen om het peuterspeelzaalwerk en de kinderopvang te harmoniseren. Dit heeft o.a. geresulteerd in de subsidieregeling Voorschools aanbod Arnhem</text:p>
            <text:p text:style-name="common-al">De subsidieregeling gaat in per 1 maart 2015. Gezien deze ingangsdatum dienen aanvragen om subsidie op basis van deze subsidieregeling in afwijking van de uiterste indieningsdatum op grond van de Algemene Subsidieverordening Arnhem, ingediend te worden vóór 16 februari 2015 Na 15 februari 2015 ingediende aanvragen lopen de kans buiten behandeling gelaten te worden.</text:p>
            <text:p text:style-name="common-al">Voor het aanvragen van subsidie is een aanvraagformulier beschikbaar op de website van de gemeente Arnhem. </text:p>
            <text:p text:style-name="common-al"/>
            <text:p text:style-name="common-al">Het besluit van het college is te vinden op www.Arnhem.nl en ligt tijdens kantooruren ter inzage bij de balie van de afdeling Informatie &amp; Services, Koningstraat 38. Desgevraagd wordt u een kopie van het besluit toegezonden.</text:p>
            <text:p text:style-name="common-al">Meer informatie over de subsidieregeling en het aanvraagformulier is per 1 december te vinden op www.arnhem.n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4621</text:span><text:line-break/><text:date style:data-style-name="dag" text:fixed="true" text:date-value="2015-01-19"/><text:line-break/><text:date style:data-style-name="jaar" text:fixed="true" text:date-value="2015-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1</text:span><text:date style:data-style-name="nicedate" text:fixed="true" text:date-value="2015-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1</text:span><text:date style:data-style-name="nicedate" text:fixed="true" text:date-value="2015-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Voorschools aanbod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9</meta:user-defined>
    <meta:user-defined meta:name="OVERHEIDop.publicationIssue">4621</meta:user-defined>
    <meta:user-defined meta:name="OVERHEIDop.GmbID/DC.identifier">gmb-2015-4621</meta:user-defined>
    <meta:user-defined meta:name="OVERHEID.Gemeente/DC.creator">Arnhem</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rnhem</meta:user-defined>
    <meta:user-defined meta:name="OVERHEIDgvop.Informatietype/DC.type">Overige besluiten van algemene strekking</meta:user-defined>
    <meta:user-defined meta:name="OVERHEID.Gemeente/DCTERMS.publisher">Arnhem</meta:user-defined>
    <meta:user-defined meta:name="xs:date/OVERHEIDop.startdatum">2015-03-01</meta:user-defined>
    <meta:user-defined meta:name="OVERHEID.Gemeente/DC.spatial">Arnhem</meta:user-defined>
    <meta:user-defined meta:name="OVERHEIDop.versieInformatie"/>
  </office:meta>
</office:document-meta>
</file>