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een woning</text:p>
            <text:p text:style-name="common-al">Locatie: Cornelis de Vriesweg 34, 1746 CM in Dirkshorn</text:p>
            <text:p text:style-name="common-al">Kenmerk: O-15-0212</text:p>
            <text:p text:style-name="last-al">Ingekomen: 25 me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6202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02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02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202</meta:user-defined>
    <meta:user-defined meta:name="OVERHEIDop.GmbID/DC.identifier">gmb-2015-4620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6CM 34a bo</meta:user-defined>
    <meta:user-defined meta:name="OVERHEIDop.woonplaats">Dirkshorn</meta:user-defined>
    <meta:user-defined meta:name="OVERHEIDop.straatnaam">Cornelis de Vries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900 527563</meta:user-defined>
    <meta:user-defined meta:name="OVERHEIDop.versieInformatie"/>
  </office:meta>
</office:document-meta>
</file>