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yclotro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N | Cyclotronweg 1 | het uitbreiden van de bestaande opslagloods (hal 8) met een extra hal | bouw, uitweg, kap | datum ingediend: 18-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201</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01</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01</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yclotron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01</meta:user-defined>
    <meta:user-defined meta:name="OVERHEIDop.GmbID/DC.identifier">gmb-2015-4620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N 1</meta:user-defined>
    <meta:user-defined meta:name="OVERHEIDop.woonplaats">Delft</meta:user-defined>
    <meta:user-defined meta:name="OVERHEIDop.straatnaam">Cyclotron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103 445489</meta:user-defined>
    <meta:user-defined meta:name="OVERHEIDop.versieInformatie"/>
  </office:meta>
</office:document-meta>
</file>