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hotel</text:p>
            <text:p text:style-name="common-al">Locatie: Zeeweg 39a, 1753 BB in Sint Maartensvlotbrug</text:p>
            <text:p text:style-name="common-al">Kenmerk: O-15-0210</text:p>
            <text:p text:style-name="last-al">Ingekomen: 22 me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6198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98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98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198</meta:user-defined>
    <meta:user-defined meta:name="OVERHEIDop.GmbID/DC.identifier">gmb-2015-4619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3BB 39a</meta:user-defined>
    <meta:user-defined meta:name="OVERHEIDop.woonplaats">Sint Maartensvlotbrug</meta:user-defined>
    <meta:user-defined meta:name="OVERHEIDop.straatnaam">Zee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7969 534022</meta:user-defined>
    <meta:user-defined meta:name="OVERHEIDop.versieInformatie"/>
  </office:meta>
</office:document-meta>
</file>