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m Sonneveldstraat 5, Nieuwe aanvraag omgevingsvergunning, kappe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im Sonneveldstraat 5, kappen 1 beuk, WABO-2015-0056, ontvangen op 25-05-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6197</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97</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97</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m Sonneveldstraat 5, Nieuwe aanvraag omgevingsvergunning, kappen 1 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197</meta:user-defined>
    <meta:user-defined meta:name="OVERHEIDop.GmbID/DC.identifier">gmb-2015-4619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NB 16</meta:user-defined>
    <meta:user-defined meta:name="OVERHEIDop.woonplaats">Wageningen</meta:user-defined>
    <meta:user-defined meta:name="OVERHEIDop.straatnaam">Wim Sonneveld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5-25</meta:user-defined>
    <meta:user-defined meta:name="OVERHEID.EPSG28992/DC.spatial">173170 443710</meta:user-defined>
    <meta:user-defined meta:name="OVERHEIDop.versieInformatie"/>
  </office:meta>
</office:document-meta>
</file>